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0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8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3" style:family="table-row">
      <style:table-row-properties style:min-row-height="10.1055in" style:use-optimal-row-height="false"/>
    </style:style>
    <style:style style:name="TableCell4" style:family="table-cell">
      <style:table-cell-properties fo:border="0.0104in solid #000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margin-left="2.8548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text-properties style:font-name="Times New Roman" style:font-name-asian="Times New Roman" style:font-name-complex="Times New Roman" style:font-weight-complex="bold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48pt" style:font-size-asian="48pt" style:font-size-complex="48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28pt" style:font-size-asian="28pt" style:font-size-complex="28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48pt" style:font-size-asian="48pt" style:font-size-complex="48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19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26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27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28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29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33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34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39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44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45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46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47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48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52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53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54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55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60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61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62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67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68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97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98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00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05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0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0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0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0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7.0888in"/>
          <style:tab-stop style:type="left" style:position="-6.4527in"/>
          <style:tab-stop style:type="left" style:position="-5.8166in"/>
          <style:tab-stop style:type="left" style:position="-5.1805in"/>
          <style:tab-stop style:type="left" style:position="-4.5444in"/>
          <style:tab-stop style:type="left" style:position="-3.9083in"/>
          <style:tab-stop style:type="left" style:position="-3.2722in"/>
          <style:tab-stop style:type="left" style:position="-2.6361in"/>
          <style:tab-stop style:type="left" style:position="-2in"/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</style:tab-stops>
      </style:paragraph-properties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36" style:parent-style-name="Абзацсписка" style:list-style-name="LFO4" style:family="paragraph">
      <style:paragraph-properties fo:widows="2" fo:orphans="2" fo:text-align="justify" style:vertical-align="auto">
        <style:tab-stops>
          <style:tab-stop style:type="left" style:position="-2.4638in"/>
          <style:tab-stop style:type="left" style:position="-1.8277in"/>
          <style:tab-stop style:type="left" style:position="-1.1916in"/>
          <style:tab-stop style:type="left" style:position="-0.5555in"/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</style:tab-stops>
      </style:paragraph-properties>
      <style:text-properties fo:hyphenate="true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39" style:parent-style-name="Абзацсписка" style:list-style-name="LFO4" style:family="paragraph">
      <style:paragraph-properties fo:widows="2" fo:orphans="2" fo:text-align="justify" style:vertical-align="auto">
        <style:tab-stops>
          <style:tab-stop style:type="left" style:position="-2.4638in"/>
          <style:tab-stop style:type="left" style:position="-1.8277in"/>
          <style:tab-stop style:type="left" style:position="-1.1916in"/>
          <style:tab-stop style:type="left" style:position="-0.5555in"/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</style:tab-stops>
      </style:paragraph-properties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8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2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8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1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1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1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2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3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4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4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5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9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9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0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708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1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1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21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72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24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2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26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29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3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34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3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3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39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4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43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4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48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Times New Roman" style:font-name-asian="Times New Roman" style:font-name-complex="Courier New" fo:color="#333333" style:letter-kerning="false" style:language-asian="ru" style:country-asian="RU" style:language-complex="ar" style:country-complex="SA"/>
    </style:style>
    <style:style style:name="P75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753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5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6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6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7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7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8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8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9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9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01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0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1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1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1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1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1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1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2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2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4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5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5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5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6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6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6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7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7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79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en" fo:country="US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8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8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9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89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0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1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P91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1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2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92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92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92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931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93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text:s text:c="27"/></text:span><text:span text:style-name="T8"><text:s text:c="62"/></text:span></text:p>
            <text:p text:style-name="P9"><text:s text:c="69"/>Приложение<text:s/></text:p>
            <text:p text:style-name="P10">к<text:s/>постановлению администрации МО <text:s text:c="3"/>«Зеленоградский городской округ»</text:p>
            <text:p text:style-name="P11"><text:s text:c="69"/>от <text:s/>«___» <text:s/>декабря <text:s/>2017 года № ___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УСТАВ</text:p>
            <text:p text:style-name="P19"/>
            <text:p text:style-name="P20">акционерного общества</text:p>
            <text:p text:style-name="P21">«Зеленоградский торговый дом»</text:p>
            <text:p text:style-name="P22"/>
            <text:p text:style-name="P23">(новая редакция)</text:p>
            <text:p text:style-name="P24"/>
            <text:p text:style-name="P25"/>
            <text:p text:style-name="P26"/>
            <text:p text:style-name="P27"><text:s text:c="54"/></text:p>
            <text:p text:style-name="P28"><text:s text:c="199"/><text:s text:c="256"/><text:s text:c="256"/><text:s text:c="256"/><text:s text:c="256"/><text:s text:c="256"/><text:s text:c="256"/><text:s text:c="256"/><text:s text:c="256"/><text:s text:c="256"/><text:s text:c="224"/></text:p>
            <text:p text:style-name="P29"/>
            <text:p text:style-name="P30"/>
            <text:p text:style-name="P31"/>
            <text:p text:style-name="P32"/>
            <text:p text:style-name="P33">Калининградская область</text:p>
            <text:p text:style-name="P34">Зеленоградский район</text:p>
            <text:p text:style-name="P35">город Зеленоградск</text:p>
            <text:p text:style-name="P36">2017 г.</text:p>
            <text:p text:style-name="P37"/>
            <text:p text:style-name="P38"/>
          </table:table-cell>
        </table:table-row>
      </table:table>
      <text:p text:style-name="P39"/>
      <text:p text:style-name="P40"/>
      <text:p text:style-name="P41">I. Общие положения</text:p>
      <text:p text:style-name="P42"><text:span text:style-name="T43"><text:s text:c="8"/>1.1. Акционерное общество «Зеленоградский торговый дом» (именуемое далее — «АО») действует в соответствии с настоящим Уставом, Гражданским кодексом РФ, Федеральным законом от<text:s/></text:span><text:span text:style-name="T44">26.12.1995 N 208-ФЗ «Об акционерных обществах» и иными нормативно-правовыми актами РФ.</text:span></text:p>
      <text:p text:style-name="P45"><text:s text:c="8"/>1.2. Полное наименование АО: <text:s/>Акционерное общество «Зеленоградский торговый дом».</text:p>
      <text:p text:style-name="P46"><text:s text:c="8"/>Сокращенное наименование: АО «ЗТД»</text:p>
      <text:p text:style-name="P47"><text:span text:style-name="T48"><text:s text:c="8"/>1.3. АО <text:s/>является юридически</text:span><text:span text:style-name="T49">м лицом: <text:s/>имеет в собственности и на <text:s text:c="3"/>основании других вещных прав обособленное имущество; имеет и может <text:s text:c="4"/>от своего <text:s/>имени <text:s/>приобретать <text:s/>и отчуждать имущественные и <text:s/>личные <text:s text:c="3"/>неимущественные права; <text:s/>несет <text:s/>обязанности, <text:s text:c="2"/>отв</text:span><text:span text:style-name="T50">е</text:span><text:span text:style-name="T51">чает <text:s text:c="2"/>по <text:s text:c="2"/>свои <text:s text:c="4"/>обяз</text:span><text:span text:style-name="T52">ательствам своим <text:s/>имуществом; <text:s/>выступает <text:s/>от <text:s/>своего <text:s/>имени в</text:span></text:p>
      <text:p text:style-name="P53">суде, арбитражном суде и третейском <text:s/>суде; <text:s/>имеет <text:s/>самостоятельный <text:s text:c="4"/>баланс.</text:p>
      <text:p text:style-name="P54"><text:span text:style-name="T55"><text:s text:c="8"/>АО <text:s/>праве <text:s text:c="3"/>самостоятельно <text:s text:c="3"/>осуществлять <text:s text:c="3"/>любые <text:s text:c="4"/>виды <text:s text:c="4"/>деятельности, не прот</text:span><text:span text:style-name="T56">и</text:span><text:span text:style-name="T57">воречащей действующ</text:span><text:span text:style-name="T58">ему законодательству Российской Федерации. <text:s text:c="3"/></text:span></text:p>
      <text:p text:style-name="P59"><text:span text:style-name="T60"><text:s text:c="8"/>АО действует на основании своих учредительных документов <text:s/>и <text:s/>в <text:s text:c="4"/>соответствии с з</text:span><text:span text:style-name="T61">а</text:span><text:span text:style-name="T62">конодательством Российской Федерации. <text:s text:c="7"/>Оно приобретает <text:s text:c="2"/>права <text:s text:c="2"/>юридического <text:s text:c="2"/>лица <text:s/>с <text:s/>момента <text:s/>его <text:s text:c="4"/>госуд</text:span><text:span text:style-name="T63">арственной регистрации.</text:span></text:p>
      <text:p text:style-name="P64"><text:span text:style-name="T65"><text:s text:c="8"/>1.4. Акционерами <text:s/>АО могут быть физические и юридические лица, <text:s/>признающие его Устав, <text:s/>заинтересованные в <text:s text:c="4"/>реализации его <text:s/>целей, <text:s/>исполняющие <text:s/>обязанности его учас</text:span><text:span text:style-name="T66">т</text:span><text:span text:style-name="T67">ников и <text:s text:c="4"/>приобретшие в установленном законом порядке<text:s/></text:span><text:span text:style-name="T68"><text:s/>хотя <text:s/>бы <text:s/>одну <text:s/>акцию <text:s text:c="4"/>данного АО. Юридические лица сохраняют свою самостоятельность.</text:span></text:p>
      <text:p text:style-name="P69"><text:span text:style-name="T70"><text:s text:c="8"/>1.5. АО может быть <text:s/>участником <text:s/>другого <text:s/>общества, <text:s/>организации, <text:s text:c="4"/>союза или движ</text:span><text:span text:style-name="T71">е</text:span><text:span text:style-name="T72">ния.</text:span></text:p>
      <text:p text:style-name="P73"><text:s text:c="8"/>АО вправе создавать на территории Российской Федерации <text:s/>и за<text:s/>рубежом дочерние предприятия, <text:s text:c="4"/>филиалы и представительства в порядке, <text:s/>определенном в Уставе и не <text:s text:c="4"/>противоречащем действующему законодательству.</text:p>
      <text:p text:style-name="P74"><text:span text:style-name="T75"><text:s text:c="8"/>АО в порядке, установленном законодательством <text:s/>Российской Федерации, <text:s text:c="2"/>имеет <text:s text:c="2"/>пр</text:span><text:span text:style-name="T76">а</text:span><text:span text:style-name="T77">во <text:s text:c="2"/>самостояте</text:span><text:span text:style-name="T78">льно <text:s/>или <text:s/>посредников ведения внешнеэкономической деятельности.</text:span></text:p>
      <text:p text:style-name="P79"><text:span text:style-name="T80"><text:s text:c="8"/>1.6. АО <text:s text:c="2"/>имеет <text:s/>другие <text:s/>права <text:s/>и <text:s/>несет <text:s/>другие <text:s/>обязанности <text:s/>в <text:s text:c="4"/>соответствии с закон</text:span><text:span text:style-name="T81">о</text:span><text:span text:style-name="T82">дательством Российской Федерации.</text:span></text:p>
      <text:p text:style-name="P83"><text:span text:style-name="T84"><text:s text:c="8"/>1.7. Споры АО с отечественными и <text:s/>иностранными <text:s/></text:span><text:span text:style-name="T85">юридическими <text:s/>и <text:s text:c="4"/>физическими лицами <text:s text:c="4"/>рассматриваются <text:s text:c="4"/>в <text:s text:c="4"/>соответствии <text:s text:c="3"/>с <text:s text:c="4"/>законодательством Российской <text:s/>Фед</text:span><text:span text:style-name="T86">е</text:span><text:span text:style-name="T87">рации судом, арбитражным судом, <text:s text:c="5"/>третейским судом <text:s/>или <text:s/>другими <text:s/>органами, <text:s/>если <text:s/>в <text:s text:c="2"/>договоре <text:s text:c="2"/>не <text:s text:c="5"/>предусмотрено другое.<text:s/></text:span><text:span text:style-name="T88"><text:s text:c="2"/>Споры <text:s text:c="2"/>между <text:s text:c="2"/>АО <text:s text:c="2"/>и <text:s text:c="2"/>его <text:s text:c="2"/>акционерами <text:s text:c="4"/>ра</text:span><text:span text:style-name="T89">с</text:span><text:span text:style-name="T90">сматриваются в соответствии с законодательством <text:s/>Российской Федерации <text:s/>судом, арби</text:span><text:span text:style-name="T91">т</text:span><text:span text:style-name="T92">ражным судом, третейским судом или <text:s/>другими органами.</text:span></text:p>
      <text:p text:style-name="P93"><text:span text:style-name="T94"><text:s text:c="8"/>1.8. АО имеет расчетный и другие счета в учреждениях банков</text:span><text:span text:style-name="T95">, <text:s/>в <text:s text:c="3"/>том числе валю</text:span><text:span text:style-name="T96">т</text:span><text:span text:style-name="T97">ный.</text:span></text:p>
      <text:p text:style-name="P98"><text:s text:c="9"/>АО имеет <text:s/>круглую печать со <text:s/>своим наименованием.</text:p>
      <text:p text:style-name="P99"><text:span text:style-name="T100"><text:s text:c="9"/>АО вправе иметь штампы и бланки со своим фирменным наименованием, собственную эмблему, а также зарегистрированные в установленном порядке товарные знаки и други</text:span><text:span text:style-name="T101">е средства визуальной идентификации.</text:span></text:p>
      <text:p text:style-name="P102"><text:s text:c="8"/>1.9. Местонахождение АО: 238530, Калининградская область, Зеленоградский район, город Зеленоградск, улица Тургенева, 3Б.</text:p>
      <text:p text:style-name="P103"/>
      <text:p text:style-name="P104"><text:span text:style-name="T105">II</text:span><text:span text:style-name="T106">. Цели и принципы деятельности АО</text:span></text:p>
      <text:p text:style-name="P107"><text:span text:style-name="T108"><text:s text:c="8"/>2.1. Основной целью деятельности АО является<text:s/></text:span><text:span text:style-name="T109">получение прибыли путем эффективн</text:span><text:span text:style-name="T110">о</text:span><text:span text:style-name="T111">го использования принадлежащего ему имущества в интересах самого АО и его акционеров.<text:s/></text:span></text:p>
      <text:soft-page-break/>
      <text:p text:style-name="P112"><text:span text:style-name="T113"><text:s text:c="8"/>2.2. АО <text:s/>самостоятельно и за свой счет, <text:s/>по поручению и за счет <text:s text:c="4"/>акционеров, по пор</text:span><text:span text:style-name="T114">у</text:span><text:span text:style-name="T115">чению и за счет заказчиков, исходя из ре</text:span><text:span text:style-name="T116">ального <text:s text:c="4"/>потребительского спроса <text:s/>и заключенных договоров, <text:s/>осуществляет на <text:s text:c="4"/>территории <text:s/>Российской Федерации и за ее пределами след</text:span><text:span text:style-name="T117">у</text:span><text:span text:style-name="T118">ющие виды деятельности:</text:span></text:p>
      <text:list text:style-name="LFO1" text:continue-numbering="true">
        <text:list-item>
          <text:p text:style-name="P119"><text:span text:style-name="T120">выполнение торгово-закупочных, торговых, посреднических, бартерных и иных оп</text:span><text:span text:style-name="T121">е</text:span><text:span text:style-name="T122">раций, открытие<text:s/></text:span><text:span text:style-name="T123">коммерческо-комиссионных магазинов и других торговых предпри</text:span><text:span text:style-name="T124">я</text:span><text:span text:style-name="T125">тий;</text:span></text:p>
        </text:list-item>
        <text:list-item>
          <text:p text:style-name="P126">предоставление услуг по аренде движимого и недвижимого имущества;</text:p>
        </text:list-item>
        <text:list-item>
          <text:p text:style-name="P127">строительство зданий и сооружений торгового, жилищного и производственно-технического назначения;</text:p>
        </text:list-item>
        <text:list-item>
          <text:p text:style-name="P128">производство строительных<text:s/>материалов;</text:p>
        </text:list-item>
        <text:list-item>
          <text:p text:style-name="P129"><text:span text:style-name="T130">выполнение строительных, строительно-монтажных и пуско-наладочных работ, изг</text:span><text:span text:style-name="T131">о</text:span><text:span text:style-name="T132">товление столярных изделий и мебели;</text:span></text:p>
        </text:list-item>
        <text:list-item>
          <text:p text:style-name="P133">оформление интерьеров торговых, жилых и производственных помещений;</text:p>
        </text:list-item>
        <text:list-item>
          <text:p text:style-name="P134"><text:span text:style-name="T135">строительство, оборудование, реконструкция и эксплуатация гост</text:span><text:span text:style-name="T136">иниц, мотелей, ке</text:span><text:span text:style-name="T137">м</text:span><text:span text:style-name="T138">пингов, туристических баз и комплексов, оздоровительных учреждений в Российской Федерации и за ее пределами для организации гостиничного обслуживания;</text:span></text:p>
        </text:list-item>
        <text:list-item>
          <text:p text:style-name="P139"><text:span text:style-name="T140">организация туризма, включая организацию туристических маршрутов как в Росси</text:span><text:span text:style-name="T141">й</text:span><text:span text:style-name="T142">ской Федер</text:span><text:span text:style-name="T143">ации, так и за ее пределами;</text:span></text:p>
        </text:list-item>
        <text:list-item>
          <text:p text:style-name="P144">предоставление транспортных услуг населению;</text:p>
        </text:list-item>
        <text:list-item>
          <text:p text:style-name="P145">заготовка, переработка и реализация вторичного сырья, отходов производства;</text:p>
        </text:list-item>
        <text:list-item>
          <text:p text:style-name="P146">оказание бытовых услуг населению;</text:p>
        </text:list-item>
        <text:list-item>
          <text:p text:style-name="P147">оказание посреднических, торговых, юридических и <text:s/>информационных услуг;</text:p>
        </text:list-item>
        <text:list-item>
          <text:p text:style-name="P148"><text:span text:style-name="T149">производство и реализация товаров народного потребления и продукции произво</text:span><text:span text:style-name="T150">д</text:span><text:span text:style-name="T151">ственно-технического назначения, в том числе через собственную торговую сеть;</text:span></text:p>
        </text:list-item>
        <text:list-item>
          <text:p text:style-name="P152">посреднические услуги по продвижению товаров на экспорт и проведение импортных закупок, инновационная<text:s/>деятельность;</text:p>
        </text:list-item>
        <text:list-item>
          <text:p text:style-name="P153">внешнеэкономическая деятельность;</text:p>
        </text:list-item>
        <text:list-item>
          <text:p text:style-name="P154">приобретение интеллектуальных видов собственности;</text:p>
        </text:list-item>
        <text:list-item>
          <text:p text:style-name="P155"><text:span text:style-name="T156">издательско-полиграфическая деятельность, в том числе выпуск и реализация инфо</text:span><text:span text:style-name="T157">р</text:span><text:span text:style-name="T158">мационной, художественной и рекламно-коммерческой литературы, периодических и<text:s/></text:span><text:span text:style-name="T159">научно-методических изданий;</text:span></text:p>
        </text:list-item>
        <text:list-item>
          <text:p text:style-name="P160">рекламная деятельность;</text:p>
        </text:list-item>
        <text:list-item>
          <text:p text:style-name="P161">организация производства сувениров на базе народных промыслов;</text:p>
        </text:list-item>
        <text:list-item>
          <text:p text:style-name="P162"><text:span text:style-name="T163">организация культурно-просветительской деятельности, в том числе организация и проведение научных и образовательных программ и мероприятий,<text:s/></text:span><text:span text:style-name="T164">включая организ</text:span><text:span text:style-name="T165">а</text:span><text:span text:style-name="T166">цию научно-популярных лекций, проведение семинаров и конференций, организация учебных курсов;</text:span></text:p>
        </text:list-item>
        <text:list-item>
          <text:p text:style-name="P167">транспортно-экспедиторские услуги;</text:p>
        </text:list-item>
        <text:list-item>
          <text:p text:style-name="P168">ритуальные услуги,</text:p>
        </text:list-item>
      </text:list>
      <text:p text:style-name="P169">а также осуществляет другие <text:s/>работы <text:s/>и <text:s/>оказывает <text:s/>другие <text:s/>услуги, не <text:s text:c="4"/>противоречащие действующему законодательству Российской Федерации.</text:p>
      <text:p text:style-name="P170"><text:span text:style-name="T171"><text:s text:c="8"/>2.3. Для <text:s/>достижения <text:s/>поставленных <text:s/>целей и разрешения задач АО <text:s text:c="4"/>осуществляет все <text:s text:c="5"/>не <text:s text:c="6"/>запрещенные <text:s text:c="6"/>законодательством <text:s text:c="4"/>гражданско-правовые сделки, <text:s/>производит <text:s/>операции <text:s/>с <text:s/>имущес</text:span><text:span text:style-name="T172">твом и <text:s text:c="4"/>ценными бумагами, а также другие юридически значимые де</text:span><text:span text:style-name="T173">й</text:span><text:span text:style-name="T174">ствия.</text:span></text:p>
      <text:p text:style-name="P175"><text:span text:style-name="T176"><text:s text:c="8"/>2.4. АО действует на принципах полного хозяйственного расчета и <text:s text:c="4"/>самофинансиров</text:span><text:span text:style-name="T177">а</text:span><text:span text:style-name="T178">ния.</text:span></text:p>
      <text:p text:style-name="P179"><text:span text:style-name="T180"><text:s text:c="8"/>АО самостоятельно <text:s text:c="2"/>в <text:s text:c="2"/>установленном <text:s text:c="2"/>и <text:s text:c="2"/>не <text:s/>противоречащем <text:s text:c="4"/></text:span><text:span text:style-name="T181">законодательству п</text:span><text:span text:style-name="T182">о</text:span><text:span text:style-name="T183">рядке <text:s/>решает <text:s/>вопросы <text:s/>принятия <text:s/>хозяйственных <text:s text:c="4"/>решений, планирования, <text:s text:c="2"/>снабжения, <text:s text:c="2"/></text:span><text:soft-page-break/><text:span text:style-name="T184">сбыта, <text:s text:c="2"/>установления <text:s text:c="2"/>цен, <text:s text:c="4"/>определяет формы <text:s/>управления, <text:s/>формы, <text:s/>системы <text:s/>и <text:s/>размеры <text:s/>оплаты <text:s text:c="4"/>труда, распределяет чистую прибыль.</text:span></text:p>
      <text:p text:style-name="P185"><text:s text:c="7"/><text:s/>2.5. АО не <text:s/>отвечает <text:s/>по <text:s/>обязательствам <text:s/>государства <text:s/>и <text:s/>своих <text:s text:c="4"/>акционеров, равно <text:s/>как <text:s/>государство <text:s/>и <text:s/>акционеры <text:s/>не <text:s/>отвечают по <text:s text:c="4"/>обязательствам АО.</text:p>
      <text:p text:style-name="P186"><text:span text:style-name="T187"><text:s text:c="8"/>2.6. АО осуществляет внешнеэкономическую деятельность в <text:s/>соответствии <text:s/>с <text:s text:c="4"/>закон</text:span><text:span text:style-name="T188">о</text:span><text:span text:style-name="T189">датель</text:span><text:span text:style-name="T190">ством Российской Федерации и настоящим Уставом.<text:s/></text:span></text:p>
      <text:p text:style-name="P191"/>
      <text:p text:style-name="P192"><text:span text:style-name="T193">I</text:span><text:span text:style-name="T194">II</text:span><text:span text:style-name="T195">. Имущество, фонды, прибыль АО</text:span></text:p>
      <text:p text:style-name="P196"><text:s text:c="8"/>3.1. АО является собственником:</text:p>
      <text:list text:style-name="LFO2" text:continue-numbering="true">
        <text:list-item>
          <text:p text:style-name="P197">имущества, переданного ему акционерами;</text:p>
        </text:list-item>
        <text:list-item>
          <text:p text:style-name="P198"><text:span text:style-name="T199">продукции, произведенной <text:s text:c="2"/>АО <text:s text:c="2"/>в <text:s text:c="2"/>результате <text:s text:c="2"/>хозяйственной <text:s text:c="4"/>деятельности;</text:span></text:p>
        </text:list-item>
        <text:list-item>
          <text:p text:style-name="P200"><text:span text:style-name="T201">полученных<text:s/></text:span><text:span text:style-name="T202">доходов, <text:s/>а также иного <text:s/>имущества, <text:s/>приобретенного <text:s text:c="4"/>им по другим основаниям, допускаемым законодательством.</text:span></text:p>
        </text:list-item>
      </text:list>
      <text:p text:style-name="P203"><text:s text:c="8"/>Имущество АО составляют основные фонды и оборотные средства, а <text:s text:c="3"/>также иные <text:s text:c="3"/>ценности, <text:s text:c="3"/>стоимость <text:s text:c="3"/>которых <text:s text:c="3"/>отражается <text:s text:c="3"/>в <text:s text:c="3"/><text:s/>самостоятельном балансе АО.</text:p>
      <text:p text:style-name="P204"><text:s text:c="8"/>3.2. Источниками формирования имущества АО являются:</text:p>
      <text:list text:style-name="LFO3" text:continue-numbering="true">
        <text:list-item>
          <text:p text:style-name="P205">вклады акционеров;</text:p>
        </text:list-item>
        <text:list-item>
          <text:p text:style-name="P206">доходы, полученные от реализации продукции, <text:s/>работ, <text:s/>услуг, <text:s/>а <text:s text:c="4"/>также других видов хозяйственной деятельности;</text:p>
        </text:list-item>
        <text:list-item>
          <text:p text:style-name="P207">доходы от ценных бумаг;</text:p>
        </text:list-item>
        <text:list-item>
          <text:p text:style-name="P208">кредиты банков и других кредиторов;</text:p>
        </text:list-item>
        <text:list-item>
          <text:p text:style-name="P209"><text:span text:style-name="T210">безвозмездные, <text:s/>благотворительные <text:s text:c="4"/>взносы, <text:s text:c="3"/>пожертвования <text:s text:c="4"/>отечественных и иностранных юридических и физических лиц;</text:span></text:p>
        </text:list-item>
      </text:list>
      <text:p text:style-name="P211"><text:span text:style-name="T212"><text:s text:c="8"/>3.3. АО <text:s/>может <text:s/>объединить <text:s/>часть своего имущества с имуществом <text:s text:c="4"/>других физич</text:span><text:span text:style-name="T213">е</text:span><text:span text:style-name="T214">ских и<text:s/></text:span><text:span text:style-name="T215">юридических лиц, в том числе путем организации <text:s text:c="4"/>совместных предприятий.</text:span></text:p>
      <text:p text:style-name="P216"><text:span text:style-name="T217"><text:s text:c="8"/>При объединении <text:s/>АО <text:s/>своего <text:s/>имущества <text:s/>в <text:s/>полном <text:s text:c="2"/>объеме <text:s text:c="2"/>с <text:s text:c="4"/>имуществом другого <text:s text:c="3"/>юридического <text:s text:c="3"/>лица <text:s text:c="2"/>происходит <text:s text:c="2"/>слияние, <text:s text:c="4"/>поглощение или преобразование <text:s/>АО,<text:s/></text:span><text:span text:style-name="T218"><text:s/>в <text:s/>св</text:span><text:span text:style-name="T219">я</text:span><text:span text:style-name="T220">зи <text:s/>с <text:s/>чем <text:s/>все <text:s/>вопросы <text:s text:c="4"/>решаются по правилам реорганизации АО.</text:span></text:p>
      <text:p text:style-name="P221"><text:s text:c="8"/>3.4. АО может передать часть своего <text:s/>имущества <text:s/>своим <text:s/>дочерним <text:s text:c="4"/>предприятиям, филиалам и представительствам.</text:p>
      <text:p text:style-name="P222"><text:span text:style-name="T223"><text:s text:c="8"/>3.5. Имущество АО может быть изъято <text:s/>только <text:s/>по <text:s/>вст</text:span><text:span text:style-name="T224">упившему <text:s/>в <text:s text:c="4"/>законную силу <text:s/>решению <text:s/>компетентного суда, <text:s/>арбитражного суда или <text:s text:c="4"/>иного компетентного госуда</text:span><text:span text:style-name="T225">р</text:span><text:span text:style-name="T226">ственного органа.</text:span></text:p>
      <text:p text:style-name="P227"/>
      <text:p text:style-name="P228"><text:span text:style-name="T229">IV</text:span><text:span text:style-name="T230">. Уставный фонд</text:span></text:p>
      <text:p text:style-name="P231"><text:span text:style-name="T232"><text:s text:c="8"/>4.1. Для обеспечения деятельности АО путем внесения участниками <text:s text:c="4"/>(акционерами) вкладов образуе</text:span><text:span text:style-name="T233">тся уставный фонд в размере <text:s/>1</text:span><text:span text:style-name="T234"> </text:span><text:span text:style-name="T235">402</text:span><text:span text:style-name="T236"> </text:span><text:span text:style-name="T237">000 (один миллион четыреста две тыс</text:span><text:span text:style-name="T238">я</text:span><text:span text:style-name="T239">чи) рублей.</text:span></text:p>
      <text:p text:style-name="P240"><text:s text:c="8"/>4.2. Вклады <text:s/>в <text:s/>уставный <text:s/>фонд <text:s/>вносятся <text:s/>денежными средствами, <text:s text:c="4"/>имуществом и имущественными правами.</text:p>
      <text:p text:style-name="P241"><text:span text:style-name="T242"><text:s text:c="8"/>Стоимость <text:s/>вклада, <text:s/>вносимого <text:s/>имуществом <text:s/>или <text:s/>имущ</text:span><text:span text:style-name="T243">ественными <text:s text:c="4"/>правами, опред</text:span><text:span text:style-name="T244">е</text:span><text:span text:style-name="T245">ляется совместным решением участников АО.</text:span></text:p>
      <text:p text:style-name="P246"><text:s text:c="8"/>Риск случайной гибели или повреждения имущества, переданного в <text:s text:c="4"/>пользование АО, <text:s/>возлагается <text:s text:c="2"/>на <text:s text:c="2"/>участника, <text:s text:c="2"/>передавшего <text:s text:c="2"/>это <text:s text:c="4"/>имущество, за <text:s/>исключением <text:s/>тех случаев, <text:s/>когда будет доказан злой <text:s text:c="4"/>умысел АО, акционеров или третьих лиц.</text:p>
      <text:p text:style-name="P247"><text:span text:style-name="T248"><text:s text:c="8"/>Участник, предоставивший <text:s/>АО имущество или имущественные права <text:s text:c="4"/>на праве пол</text:span><text:span text:style-name="T249">ь</text:span><text:span text:style-name="T250">зования, <text:s/>если он заранее оговорил срок <text:s/>пользования, <text:s text:c="4"/>может по <text:s/>истечении <text:s/>этого <text:s/>срока изъя</text:span><text:span text:style-name="T251">ть свой вклад и выйти из АО, <text:s text:c="4"/>продлить срок пользования АО имущественными бл</text:span><text:span text:style-name="T252">а</text:span><text:span text:style-name="T253">гами <text:s/>или <text:s/>заменить <text:s text:c="4"/>свой вклад <text:s/>равноценным <text:s/>по <text:s/>стоимости. <text:s/>Во <text:s/>всех случаях участник <text:s text:c="4"/>обязан предупредить о своем решении правление <text:s/>АО <text:s/>за <text:s/>полгода <text:s/>до <text:s text:c="4"/>истечения<text:s/></text:span><text:span text:style-name="T254">срока. <text:s/>Во <text:s/></text:span><text:soft-page-break/><text:span text:style-name="T255">втором <text:s/>и <text:s/>третьем <text:s/>случаях <text:s/>АО в лице своих <text:s text:c="4"/>органов решает, принять ему или не принять предложенные условия.</text:span></text:p>
      <text:p text:style-name="P256"><text:span text:style-name="T257"><text:s text:c="7"/></text:span><text:span text:style-name="T258">4.3. Общество вправе, а в случаях, предусмотренных Федеральным законом «Об акци</text:span><text:span text:style-name="T259">о</text:span><text:span text:style-name="T260">нерных обществах», обязано уменьшить свой у</text:span><text:span text:style-name="T261">ставный капитал в порядке предусмотренном действующим законодательством РФ.</text:span></text:p>
      <text:p text:style-name="P262"/>
      <text:p text:style-name="P263"><text:span text:style-name="T264">V</text:span><text:span text:style-name="T265">. Резервный фонд</text:span></text:p>
      <text:p text:style-name="P266"><text:span text:style-name="T267"><text:s text:c="8"/>5.1. В АО для покрытия убытков по операциям, <text:s/>выявленных по его <text:s text:c="4"/>годовому бала</text:span><text:span text:style-name="T268">н</text:span><text:span text:style-name="T269">су, <text:s/>пополнения <text:s/>уставного фонда, <text:s/>а также для иных, <text:s text:c="4"/></text:span><text:span text:style-name="T270">устанавливаемых общим <text:s/>собранием <text:s text:c="2"/>акционеров, <text:s text:c="2"/>целей <text:s text:c="2"/>создается <text:s text:c="4"/>резервный <text:s/>фонд <text:s/>в размере 5 % <text:s/>уставного фонда. <text:s text:c="4"/></text:span></text:p>
      <text:p text:style-name="P271"><text:span text:style-name="T272"><text:s text:c="8"/>Его формирование осуществляется путем ежегодных отчислений <text:s/>по <text:s/>5% <text:s text:c="4"/>суммы ч</text:span><text:span text:style-name="T273">и</text:span><text:span text:style-name="T274">стой прибыли до достижения указанного<text:s/></text:span><text:span text:style-name="T275">размера.</text:span></text:p>
      <text:p text:style-name="P276"><text:span text:style-name="T277"><text:s text:c="8"/>Если после достижения этого размера резервный фонд оказывается <text:s text:c="4"/>израсходованным полностью <text:s text:c="2"/>или <text:s text:c="2"/>частично, <text:s/>отчисления <text:s text:c="2"/>в <text:s text:c="2"/>него <text:s text:c="4"/>возобновляются до восстановления по</text:span><text:span text:style-name="T278">л</text:span><text:span text:style-name="T279">ного его размера.</text:span></text:p>
      <text:p text:style-name="P280"/>
      <text:p text:style-name="P281"><text:span text:style-name="T282">VI</text:span><text:span text:style-name="T283">. Акции</text:span></text:p>
      <text:p text:style-name="P284"><text:s text:c="8"/>6.1. АО выпускает <text:s/>акции <text:s/>в<text:s/><text:s/>размере <text:s/>его <text:s/>уставного <text:s/>фонда. <text:s/>К <text:s text:c="4"/>моменту создания АО его уставный фонд разделен на 1000 (одна тысяча) <text:s text:c="3"/>акций следующим образом:</text:p>
      <text:p text:style-name="P285"><text:s text:c="8"/>АО размещено:</text:p>
      <text:p text:style-name="P286"><text:s text:c="9"/>- обыкновенных именных акций номинальной стоимостью 1402 (одна тысяча четыреста два) рублей каждая - 1000 (одна тысяча) штук.</text:p>
      <text:p text:style-name="P287"><text:s text:c="8"/>АО вправе дополнительно разместить:</text:p>
      <text:p text:style-name="P288"><text:s text:c="8"/>- объявленные обыкновенные акции в количестве 1402 (одна тысяча четыреста две) штуки, номинальной стоимостью -1000 (одна тысяча) рублей;</text:p>
      <text:p text:style-name="P289"><text:s text:c="8"/>Объявленная обыкновенная акция предоставляет тот же объем прав, что и <text:s/>размещенная обыкновенная акция.</text:p>
      <text:p text:style-name="P290"><text:span text:style-name="T291"><text:s text:c="6"/>АО вправе размещать один или несколько типов привилегированных акций. Номинал</text:span><text:span text:style-name="T292">ь</text:span><text:span text:style-name="T293">ная стоимость размещенных привилегированных акций не должна превышать 25% от уста</text:span><text:span text:style-name="T294">в</text:span><text:span text:style-name="T295">ного кап</text:span><text:span text:style-name="T296">итала АО.</text:span></text:p>
      <text:p text:style-name="P297"><text:span text:style-name="T298"><text:s text:c="7"/></text:span><text:span text:style-name="T299"><text:s text:c="3"/>6.2. Акция <text:s/>дает <text:s/>акционеру <text:s/>право на участие в прибылях АО и в распределении оста</text:span><text:span text:style-name="T300">т</text:span><text:span text:style-name="T301">ков имущества при ликвидации <text:s/>АО, <text:s/>а <text:s/>также <text:s/>на <text:s text:c="4"/>участие в управлении АО.</text:span></text:p>
      <text:p text:style-name="P302"><text:span text:style-name="T303"><text:s text:c="8"/>Обыкновенная акция дает 1 голос при решении вопросов на <text:s/>общем <text:s text:c="4"/>с</text:span><text:span text:style-name="T304">обрании акци</text:span><text:span text:style-name="T305">о</text:span><text:span text:style-name="T306">неров <text:s/>и <text:s/>участвует <text:s/>в <text:s/>распределении чистой прибыли <text:s text:c="4"/>после пополнения <text:s text:c="3"/>резервов <text:s text:c="3"/>и <text:s text:c="3"/>выплаты <text:s text:c="4"/>дивидендов <text:s text:c="4"/>по <text:s text:c="4"/>привилегированным акциям.</text:span></text:p>
      <text:p text:style-name="P307"><text:span text:style-name="T308"><text:s text:c="8"/>Привилегированная акция не <text:s/>дает <text:s/>права <text:s/>голоса, <text:s/>но <text:s/>приносит фиксированный дохо</text:span><text:span text:style-name="T309">д <text:s/>в указанном выше размере и имеет преимущество <text:s text:c="4"/>перед обыкновенными акциями при ра</text:span><text:span text:style-name="T310">с</text:span><text:span text:style-name="T311">пределении прибыли и ликвидации АО в порядке, определяемом общим собранием акцион</text:span><text:span text:style-name="T312">е</text:span><text:span text:style-name="T313">ров.<text:s/></text:span></text:p>
      <text:p text:style-name="P314"><text:span text:style-name="T315"><text:s text:c="8"/>Акции неделимы. В случаях когда одна и та же акция принадлежит <text:s/>нескольк</text:span><text:span text:style-name="T316">им лицам, <text:s/>все <text:s/>они <text:s/>по <text:s/>отношению <text:s/>к <text:s/>АО признаются одним <text:s text:c="4"/>акционером и осуществляют свои <text:s/>пр</text:span><text:span text:style-name="T317">а</text:span><text:span text:style-name="T318">ва <text:s/>по <text:s/>соглашению <text:s/>между <text:s/>ними <text:s text:c="4"/>через одного <text:s/>из <text:s/>них или через общего представителя. <text:s/>Совладельцы <text:s text:c="4"/>акции солидарно отвечают по обязательствам, лежащим</text:span><text:span text:style-name="T319"><text:s/>на акционерах.</text:span></text:p>
      <text:p text:style-name="P320"><text:s text:c="8"/>6.3. Акции приобретаются акционерами:</text:p>
      <text:p text:style-name="P321"><text:s text:c="8"/>путем покупки;</text:p>
      <text:p text:style-name="P322"><text:s text:c="8"/>в виде премии;</text:p>
      <text:p text:style-name="P323"><text:s text:c="8"/>в порядке дарения;</text:p>
      <text:p text:style-name="P324"><text:s text:c="8"/>в порядке наследования и иного правопреемства;</text:p>
      <text:p text:style-name="P325"><text:s text:c="8"/>иными способами, предусмотренными законодательством.</text:p>
      <text:p text:style-name="P326"><text:span text:style-name="T327"><text:s text:c="8"/>6.4. Акции <text:s text:c="2"/>оплачиваются <text:s text:c="2"/>акционерами <text:s/>денежными <text:s/>средствами, <text:s text:c="4"/>ценными бумаг</text:span><text:span text:style-name="T328">а</text:span><text:span text:style-name="T329">ми, путем предоставления АО имущества, имущественных <text:s text:c="4"/>или личных <text:s text:c="2"/>неимуществе</text:span><text:span text:style-name="T330">н</text:span><text:soft-page-break/><text:span text:style-name="T331">ных <text:s/>прав <text:s/>(по <text:s/>решению <text:s/>общего <text:s/>собрания <text:s text:c="4"/>акционеров). Независимо от формы внесе</text:span><text:span text:style-name="T332">нн</text:span><text:span text:style-name="T333">о</text:span><text:span text:style-name="T334">го вклада стоимость акций <text:s text:c="4"/>выражается в рублях.</text:span></text:p>
      <text:p text:style-name="P335"><text:s text:c="8"/>Акции выдаются только после полной <text:s/>оплаты <text:s/>их <text:s/>стоимости. <text:s/>До <text:s text:c="4"/>этого выдаются:</text:p>
      <text:list text:style-name="LFO4" text:continue-numbering="true">
        <text:list-item>
          <text:p text:style-name="P336"><text:span text:style-name="T337">письменное обязательство <text:s text:c="5"/>учредителей <text:s text:c="5"/>АО <text:s text:c="5"/>продать <text:s text:c="4"/>соответствующее количество акций - после пре</text:span><text:span text:style-name="T338">дварительного взноса в <text:s text:c="4"/>размере не менее 10% <text:s/>номинальной стоимости акций, <text:s/>на которые они <text:s text:c="4"/>подписываются;</text:span></text:p>
        </text:list-item>
        <text:list-item>
          <text:p text:style-name="P339"><text:span text:style-name="T340">временное свидетельство - после взноса в размере не менее <text:s/>30% <text:s text:c="4"/>номинальной стоимости <text:s text:c="2"/>акций, <text:s text:c="2"/>на <text:s text:c="2"/>которые <text:s text:c="2"/>они <text:s text:c="2"/>подписались, <text:s text:c="4"/>осуще</text:span><text:span text:style-name="T341">ствляемого до <text:s/>дня <text:s/>созыва <text:s/>учредительного <text:s/>собрания, <text:s text:c="2"/></text:span></text:p>
        </text:list-item>
      </text:list>
      <text:p text:style-name="P342"><text:span text:style-name="T343"><text:s text:c="8"/>6.5. Сделка купли-продажи акций <text:s/>может оформляться <text:s/>путем <text:s/>заполнения <text:s text:c="4"/>бланка установленной <text:s/>формы <text:s/>с подписями сторон и посредниками при <text:s text:c="4"/>наличии таковых. <text:s/>Око</text:span><text:span text:style-name="T344">н</text:span><text:span text:style-name="T345">чательный расчет по сдел</text:span><text:span text:style-name="T346">ке, <text:s/>передача ценных <text:s text:c="4"/>бумаг <text:s/>заверяются <text:s/>в <text:s/>течение <text:s/>10 <text:s text:c="4"/>рабочих дней.</text:span></text:p>
      <text:p text:style-name="P347"><text:s text:c="8"/>6.6. Неразмещенные <text:s/>акции <text:s/>АО <text:s/>находятся <text:s/>в распоряжении Совета <text:s text:c="5"/>директоров АО.</text:p>
      <text:p text:style-name="P348"><text:span text:style-name="T349"><text:s text:c="8"/>По истечении срока выкупа акций, <text:s/>на которые была осуществлена <text:s text:c="4"/>подписка, и<text:s/></text:span><text:span text:style-name="T350">д</text:span><text:span text:style-name="T351">о</text:span><text:span text:style-name="T352">полнительно предоставляемых в соответствии с Уставом <text:s text:c="4"/>сроков акции <text:s/>реализуются <text:s/>АО <text:s/>самостоятельно, <text:s/>как <text:s/>не <text:s/>связанные <text:s text:c="4"/>подпиской.</text:span></text:p>
      <text:p text:style-name="P353"><text:span text:style-name="T354"><text:s text:c="8"/>АО может <text:s text:c="2"/>выкупить <text:s text:c="2"/>у <text:s/>акционеров <text:s/>свои <text:s/>акции. <text:s/>Если <text:s/>выкуп <text:s text:c="4"/>осуществлен не в ц</text:span><text:span text:style-name="T355">е</text:span><text:span text:style-name="T356">лях их аннулирования,</text:span><text:span text:style-name="T357"><text:s text:c="2"/>то в течение одного года <text:s text:c="4"/>выкупленные акции должны быть реал</text:span><text:span text:style-name="T358">и</text:span><text:span text:style-name="T359">зованы.</text:span></text:p>
      <text:p text:style-name="P360"><text:span text:style-name="T361"><text:s text:c="8"/>6.7. В случае утраты именной <text:s/>акции <text:s/>АО <text:s/>выдает <text:s/>новую <text:s/>именную <text:s text:c="4"/>акцию (ее <text:s/>дубл</text:span><text:span text:style-name="T362">и</text:span><text:span text:style-name="T363">кат) <text:s/>в <text:s/>порядке <text:s/>и <text:s/>на условиях, <text:s/>устанавливаемых <text:s text:c="4"/>правлением АО.</text:span></text:p>
      <text:p text:style-name="P364"><text:s text:c="8"/>При утрате <text:s/><text:s text:c="2"/>акции <text:s text:c="3"/>на <text:s text:c="2"/>предъявителя <text:s text:c="2"/>ее <text:s text:c="2"/>восстановление <text:s text:c="4"/>производится в <text:s/>порядке, <text:s/>определяемом <text:s text:c="2"/>гражданско-процессуальным <text:s text:c="4"/>законодательством Российской Федерации <text:s/>для <text:s text:c="2"/>восстановления <text:s text:c="4"/>права на утраченные документы на предъявителя.</text:p>
      <text:p text:style-name="P365"><text:s text:c="8"/>6.8. Выпускаемые АО акции обеспечиваются всем его имуществом.</text:p>
      <text:p text:style-name="P366"><text:s text:c="8"/>При реорганизации <text:s/>АО <text:s/>все <text:s/>обязательства по выпущенным акциям <text:s text:c="4"/>переходят к его правопреемникам.</text:p>
      <text:p text:style-name="P367"><text:s text:c="30"/></text:p>
      <text:p text:style-name="P368"><text:span text:style-name="T369">VII</text:span><text:span text:style-name="T370">. Дивиденды</text:span></text:p>
      <text:p text:style-name="P371"><text:s text:c="8"/>7.1. Дивидендом <text:s text:c="2"/>является <text:s text:c="2"/>часть <text:s text:c="2"/>чистой <text:s/>прибыли <text:s/>общества, <text:s text:c="4"/>распределяемая среди <text:s/>акционеров <text:s/>пропорционально <text:s text:c="2"/>числу <text:s text:c="2"/>акций, <text:s text:c="4"/>находящихся в их собственности.</text:p>
      <text:p text:style-name="P372"><text:span text:style-name="T373"><text:s text:c="8"/>7.2. Дивиденды вправе по результатам первого квартала, полугодия, девяти месяцев ф</text:span><text:span text:style-name="T374">и</text:span><text:span text:style-name="T375">нансового года и (или) по результата</text:span><text:span text:style-name="T376">м финансового года принимать решения (объявлять) о выплате дивидендов по размещенным акциям.</text:span></text:p>
      <text:p text:style-name="P377"><text:span text:style-name="T378"><text:s text:c="8"/>Размер дивиденда <text:s text:c="2"/>в <text:s text:c="2"/>расчете <text:s text:c="2"/>на <text:s/>одну <text:s/>обыкновенную <text:s/>акцию <text:s text:c="4"/>определяется общим собранием акционеров по предложению Совета <text:s/>директоров <text:s text:c="4"/>АО, не <text:s/></text:span><text:span text:style-name="T379">может <text:s/>быть <text:s/>больше <text:s/>рекомендованного <text:s/>ими, <text:s/>но может быть уменьшен собранием акционеров. <text:s/>АО <text:s/>объявляет <text:s/>размер <text:s/>дивиденда <text:s/>без <text:s text:c="2"/>учета <text:s text:c="4"/>налогов.</text:span></text:p>
      <text:p text:style-name="P380"><text:s text:c="8"/>Фиксированный дивиденд <text:s text:c="4"/>по <text:s text:c="4"/>привилегированным <text:s text:c="4"/>акциям <text:s text:c="4"/>устанавливается при их выпуске.</text:p>
      <text:p text:style-name="P381"><text:s text:c="8"/>7.3. На дивиденд имеют право акции, <text:s/>приобретенные <text:s/>не <text:s/>позднее <text:s text:c="4"/>чем за 30 дней до официально объявленной даты его выплаты.</text:p>
      <text:p text:style-name="P382"><text:s text:c="8"/>Дивиденд не выплачивается по акциям, <text:s/>которые не были выпущены <text:s text:c="4"/>в обращение.</text:p>
      <text:p text:style-name="P383"><text:s text:c="8"/>7.4. Порядок и сроки выплаты дивидендов устанавливаются Советом <text:s text:c="4"/>директоров в <text:s text:c="2"/>соответствии <text:s text:c="2"/>с <text:s text:c="2"/>действующим <text:s text:c="2"/>законодательством, <text:s text:c="4"/>оговариваются при выпуске ценных бумаг и излагаются <text:s/>на <text:s/>оборотной <text:s text:c="4"/>стороне акции.</text:p>
      <text:p text:style-name="P384"><text:s text:c="8"/>Дивиденд может выплачиваться акциями (капитализация <text:s/>прибыли), <text:s text:c="4"/>облигациями и <text:s text:c="2"/>товарами. <text:s text:c="2"/>Он <text:s text:c="2"/>выплачивается <text:s text:c="2"/>чеком, <text:s/>платежным <text:s text:c="4"/>поручением или почтовым переводом по согласованию с акционером или <text:s text:c="5"/>по решению <text:s/>Совета <text:s/>директоров (при невозможности согласовать этот <text:s text:c="4"/>вопрос) с отнесением организационных расходов на счет акционера.</text:p>
      <text:soft-page-break/>
      <text:p text:style-name="P385"><text:span text:style-name="T386"><text:s text:c="8"/>АО выступает налоговым <text:s/>агентом <text:s/>по <text:s text:c="2"/>сбору <text:s text:c="2"/>налогов <text:s/>и <text:s text:c="4"/>выплачивает акционерам <text:s/>дивиденды <text:s text:c="2"/>за <text:s text:c="2"/>вычетом <text:s text:c="2"/>соответствующих <text:s text:c="4"/>налогов.</text:span></text:p>
      <text:p text:style-name="P387"><text:s text:c="8"/>По невыплаченным <text:s/>и <text:s/>неполученным <text:s text:c="2"/>дивидендам <text:s text:c="2"/>проценты <text:s text:c="2"/>не <text:s text:c="4"/>начисляются.</text:p>
      <text:p text:style-name="P388"/>
      <text:p text:style-name="P389"><text:span text:style-name="T390">VIII</text:span><text:span text:style-name="T391">. Права и обязанности акционеров</text:span></text:p>
      <text:p text:style-name="P392"><text:s text:c="8"/>8.1. Акционеры имеют право:</text:p>
      <text:p text:style-name="P393"><text:s text:c="8"/>а) участвовать в управлении делами АО;</text:p>
      <text:p text:style-name="P394"><text:s text:c="8"/>б) получать часть прибыли (дивиденды) от деятельности АО;</text:p>
      <text:p text:style-name="P395"><text:span text:style-name="T396"><text:s text:c="8"/>в) получать <text:s text:c="2"/>информацию <text:s text:c="2"/>о <text:s/></text:span><text:span text:style-name="T397">деятельности <text:s/>АО, <text:s/>в <text:s/>том <text:s/>числе <text:s text:c="4"/>знакомиться с данн</text:span><text:span text:style-name="T398">ы</text:span><text:span text:style-name="T399">ми бухгалтерского учета и отчетности <text:s/>и <text:s/>другой <text:s text:c="4"/>документацией по их требованию и с с</text:span><text:span text:style-name="T400">о</text:span><text:span text:style-name="T401">гласия Совета директоров;</text:span></text:p>
      <text:p text:style-name="P402"><text:s text:c="8"/>а также другие вытекающие из вышеуказанных права.</text:p>
      <text:p text:style-name="P403"><text:s text:c="8"/>8.2. Акционеры обязаны:</text:p>
      <text:p text:style-name="P404"><text:s text:c="8"/>а) соблюдать положения учредительных документов;<text:s/></text:p>
      <text:p text:style-name="P405"><text:span text:style-name="T406"><text:s text:c="8"/>б) вносить <text:s text:c="3"/>вклады <text:s text:c="2"/>в <text:s text:c="2"/>порядке, <text:s text:c="2"/>размере <text:s text:c="2"/>и <text:s text:c="2"/>способами, <text:s text:c="3"/>предусмотренными учр</text:span><text:span text:style-name="T407">е</text:span><text:span text:style-name="T408">дительными документами;</text:span></text:p>
      <text:p text:style-name="P409"><text:s text:c="8"/>в) исполнять решения органов управления АО;</text:p>
      <text:p text:style-name="P410"><text:s text:c="8"/>г) не разглашать конфиденциальную информацию о деятельности АО;</text:p>
      <text:p text:style-name="P411"><text:span text:style-name="T412"><text:s text:c="8"/>д) при <text:s/>необходимости <text:s/>оказывать АО содействие в осуществлении <text:s text:c="4"/>им своей деятел</text:span><text:span text:style-name="T413">ь</text:span><text:span text:style-name="T414">ности и помощь друг другу,</text:span></text:p>
      <text:p text:style-name="P415"><text:s text:c="8"/>и несут другие вытекающие из вышеуказанных обязанности.</text:p>
      <text:p text:style-name="P416"><text:span text:style-name="T417"><text:s text:c="8"/>8.3. Акционеры<text:s/></text:span><text:span text:style-name="T418">могут иметь <text:s/>и <text:s/>другие <text:s/>права, <text:s/>нести <text:s/>и <text:s/>другие <text:s text:c="3"/>обязанности, <text:s/>пред</text:span><text:span text:style-name="T419">у</text:span><text:span text:style-name="T420">смотренные настоящим Уставом, законодательством Российской Федерации.</text:span></text:p>
      <text:p text:style-name="P421"><text:span text:style-name="T422"><text:s text:c="12"/>Акционеры могут осуществлять свои <text:s/>права <text:s/>как <text:s/>самостоятельно, <text:s text:c="4"/>так и через пре</text:span><text:span text:style-name="T423">д</text:span><text:span text:style-name="T424">ставителей.</text:span></text:p>
      <text:p text:style-name="P425"><text:s text:c="8"/>Свои обязанности <text:s/>акционеры <text:s/>могут <text:s/>возложить <text:s/>на <text:s/>других <text:s/>лиц <text:s text:c="4"/>только с согласия общего собрания акционеров</text:p>
      <text:p text:style-name="P426"><text:span text:style-name="T427"><text:s text:c="8"/>8.4. Акционеры несут убытки, <text:s/>связанные с деятельностью <text:s/>АО, <text:s/>в <text:s text:c="4"/>пределах стоимости принадлежащих им акций.</text:span></text:p>
      <text:p text:style-name="P428"><text:s text:c="8"/>Акционеры не <text:s/>несут <text:s/>ответственности <text:s/>по <text:s/>обязательствам <text:s text:c="2"/>АО, <text:s text:c="4"/>которое также не несет ответственности по их обязательствам.</text:p>
      <text:p text:style-name="P429"><text:span text:style-name="T430"><text:s text:c="8"/>Убытки, причиненные <text:s/>акционерами <text:s text:c="2"/>АО <text:s text:c="2"/>иным <text:s text:c="2"/>юридическим <text:s text:c="2"/>и <text:s text:c="5"/>физическим л</text:span><text:span text:style-name="T431">и</text:span><text:span text:style-name="T432">цам действиями, <text:s/>не связанными с деятельностью АО или <text:s text:c="2"/></text:span><text:span text:style-name="T433"><text:s text:c="2"/>связанными с <text:s/>нею, <text:s/>но <text:s/>на <text:s/>к</text:span><text:span text:style-name="T434">о</text:span><text:span text:style-name="T435">торые <text:s/>ПАО <text:s/>их <text:s text:c="2"/>не <text:s text:c="2"/>уполномочивало, <text:s text:c="4"/>возмещаются в общем порядке.</text:span></text:p>
      <text:p text:style-name="P436"><text:s text:c="8"/>8.5. Акционеры не вправе требовать от АО возврата <text:s/>их <text:s/>вкладов, <text:s text:c="4"/>за исключением <text:s text:c="2"/>случаев, <text:s/>предусмотренных <text:s/>законодательством <text:s/>или <text:s text:c="4"/>Уставом АО.</text:p>
      <text:p text:style-name="P437"><text:span text:style-name="T438"><text:s text:c="8"/>8.6. Акционер <text:s/>вправе <text:s/>обратиться <text:s/>в <text:s/>арбитражный суд или суд с <text:s text:c="4"/>заявлением о пр</text:span><text:span text:style-name="T439">и</text:span><text:span text:style-name="T440">знании недействительным <text:s/>решения <text:s/>общего <text:s/>собрания <text:s text:c="4"/>акционеров, вынесенного <text:s text:c="2"/>в <text:s/>нарушение <text:s/>закона <text:s/>или <text:s/>учредительных <text:s text:c="4"/>документов, при условии, <text:s/>что та</text:span><text:span text:style-name="T441">кое решение принято <text:s/>в <text:s/>отсутствие <text:s text:c="4"/>акционера (его представителя), либо он (или его представитель) был <text:s text:c="4"/>намеренно введен <text:s/>в <text:s/>заблуждение <text:s/>относительно <text:s/>существа <text:s text:c="2"/>вопроса <text:s text:c="4"/>и(или) реш</text:span><text:span text:style-name="T442">е</text:span><text:span text:style-name="T443">ния, либо остался при вынесении решения в меньшинстве.</text:span></text:p>
      <text:p text:style-name="P444"><text:span text:style-name="T445"><text:s text:c="8"/>8</text:span><text:span text:style-name="T446">.7. Акционер, <text:s/>систематически не выполняющий или <text:s/>ненадлежащим <text:s text:c="4"/>образом испо</text:span><text:span text:style-name="T447">л</text:span><text:span text:style-name="T448">няющий свои обязанности, нарушающий права и <text:s/>законные <text:s text:c="4"/>интересы АО либо препя</text:span><text:span text:style-name="T449">т</text:span><text:span text:style-name="T450">ствующий своими действиями достижению целей <text:s/>АО, может <text:s text:c="2"/>быть <text:s text:c="2"/>исключен <text:s/>из <text:s/>АО <text:s/>по <text:s/>решению <text:s/></text:span><text:span text:style-name="T451">общего <text:s/>собрания <text:s text:c="4"/>акционеров. При этом акционер (его представитель) в голос</text:span><text:span text:style-name="T452">о</text:span><text:span text:style-name="T453">вании не <text:s text:c="4"/>участвует.</text:span></text:p>
      <text:p text:style-name="P454"><text:span text:style-name="T455"><text:s text:c="8"/>8.8. Акционер <text:s/>может <text:s/>свободно <text:s/>выйти <text:s/>из <text:s/>АО, <text:s/>за <text:s/>исключением <text:s text:c="4"/>случаев, пред</text:span><text:span text:style-name="T456">у</text:span><text:span text:style-name="T457">смотренных законодательством Российской Федерации.</text:span></text:p>
      <text:p text:style-name="P458"/>
      <text:p text:style-name="P459"><text:span text:style-name="T460">IX</text:span><text:span text:style-name="T461">.Собрание</text:span><text:span text:style-name="T462"><text:s/>акционеров</text:span></text:p>
      <text:soft-page-break/>
      <text:p text:style-name="P463"><text:span text:style-name="T464"><text:s text:c="8"/>9.1. Высшим <text:s/>органом <text:s/>управления <text:s/>АО <text:s/>является <text:s/>общее <text:s/>собрание <text:s text:c="4"/>акционеров, кот</text:span><text:span text:style-name="T465">о</text:span><text:span text:style-name="T466">рое состоит из акционеров или (и) назначенных <text:s/>ими <text:s text:c="4"/>представителей.</text:span></text:p>
      <text:p text:style-name="P467"><text:s text:c="8"/>9.2. К исключительной компетенции <text:s/>общего <text:s/>собрания <text:s/>акционеров <text:s text:c="4"/>относятся:</text:p>
      <text:p text:style-name="P468"><text:s text:c="8"/>1) утверждение и изменение Устава АО;</text:p>
      <text:p text:style-name="P469"><text:span text:style-name="T470"><text:s text:c="8"/>2) определение <text:s text:c="3"/>основных <text:s text:c="3"/>направлений <text:s text:c="2"/>деятельности <text:s text:c="2"/>АО, <text:s text:c="4"/>утверждение его пл</text:span><text:span text:style-name="T471">а</text:span><text:span text:style-name="T472">нов и отчетов;<text:s/></text:span></text:p>
      <text:p text:style-name="P473"><text:s text:c="8"/>3) решение <text:s/>вопросов о размере уставного фонда, <text:s/>в том числе о <text:s text:c="4"/>его увеличении и уменьшении;</text:p>
      <text:p text:style-name="P474"><text:s text:c="8"/>4) утверждение <text:s text:c="2"/>оценки <text:s text:c="2"/>вкладов, <text:s text:c="2"/>вносимых <text:s/>имуществом <text:s/>или <text:s text:c="4"/>имущественными правами, сроков и порядка внесения вкладов;</text:p>
      <text:p text:style-name="P475"><text:span text:style-name="T476"><text:s text:c="8"/>5) увеличение уставного капитала ОА путем увеличения номинальной стоимости акций или путем размещения до</text:span><text:span text:style-name="T477">полнительных акций;</text:span></text:p>
      <text:p text:style-name="P478"><text:span text:style-name="T479"><text:s text:c="8"/>6) уменьшение уставного капитала АО путем уменьшения номинальной стоимости а</text:span><text:span text:style-name="T480">к</text:span><text:span text:style-name="T481">ций путем приобретения АО части акций в целях сокращения их количества, а также путем погашения приобретенных или выкупленных АО акций;</text:span></text:p>
      <text:p text:style-name="P482"><text:span text:style-name="T483"><text:s text:c="8"/>7)<text:s/></text:span><text:span text:style-name="T484">порядок создания, <text:s/>состав, <text:s/>назначение, <text:s/>размеры, источники <text:s text:c="4"/>образования и порядок использования фондов АО;</text:span></text:p>
      <text:p text:style-name="P485"><text:s text:c="8"/>8) объединение <text:s text:c="2"/>имущества <text:s text:c="2"/>АО <text:s/>(в <text:s/>части <text:s/>или <text:s/>полностью) <text:s/>с <text:s text:c="4"/>имуществом других физических и юридических лиц;</text:p>
      <text:p text:style-name="P486"><text:span text:style-name="T487"><text:s text:c="8"/>9) определение</text:span><text:span text:style-name="T488"><text:s text:c="2"/>форм <text:s/>управления <text:s/>деятельностью <text:s/>АО, определение количественного состава и <text:s/>избрание <text:s text:c="4"/>Совета директоров, досрочное прекращение полномочий Совета д</text:span><text:span text:style-name="T489">и</text:span><text:span text:style-name="T490">ректоров, <text:s text:c="2"/>назначение <text:s text:c="2"/>генерального <text:s/>директора <text:s/>АО, избрание ревизионной комиссии;</text:span></text:p>
      <text:p text:style-name="P491"><text:span text:style-name="T492"><text:s text:c="8"/>10)<text:s/></text:span><text:span text:style-name="T493">утверждение правил процедуры и других внутренних документов <text:s text:c="4"/>АО, определ</text:span><text:span text:style-name="T494">е</text:span><text:span text:style-name="T495">ние организационной структуры АО;</text:span></text:p>
      <text:p text:style-name="P496"><text:s text:c="8"/>11) создание и ликвидация <text:s/>дочерних <text:s/>предприятий, <text:s/>филиалов <text:s/>и <text:s text:c="4"/>представительств АО;</text:p>
      <text:p text:style-name="P497"><text:s text:c="8"/>12) утверждение <text:s/>условий оплаты труда должностных лиц АО, <text:s/>его <text:s text:c="4"/>филиалов и его представительств;</text:p>
      <text:p text:style-name="P498"><text:span text:style-name="T499"><text:s text:c="8"/>13) утверждение <text:s/>годовых <text:s/>результатов <text:s/>деятельности АО (включая <text:s text:c="4"/>его филиалы), <text:s/>о</text:span><text:span text:style-name="T500">т</text:span><text:span text:style-name="T501">четов и заключений ревизионной комиссии, <text:s/>порядка <text:s text:c="4"/>распределения прибыли, <text:s/>а <text:s/>также <text:s/>определение разме</text:span><text:span text:style-name="T502">ра дивиденда по <text:s text:c="4"/>обыкновенным акциям и порядка покрытия убытков;</text:span></text:p>
      <text:p text:style-name="P503"><text:s text:c="8"/>14) вынесение <text:s text:c="2"/>решений <text:s text:c="2"/>о <text:s text:c="2"/>привлечении <text:s text:c="2"/>к <text:s text:c="3"/>имущественной <text:s text:c="4"/>ответственности должностных лиц АО;</text:p>
      <text:p text:style-name="P504"><text:s text:c="8"/>15) утверждение аудитора АО;</text:p>
      <text:p text:style-name="P505"><text:s text:c="8"/>16) утверждение внутренних документов АО, регулирующих деятельность органов управления АО;</text:p>
      <text:p text:style-name="P506"><text:s text:c="8"/>17) исключение акционеров;</text:p>
      <text:p text:style-name="P507"><text:s text:c="8"/>18) реорганизация и ликвидация АО;</text:p>
      <text:p text:style-name="P508"><text:span text:style-name="T509">19) определение размеров дивиденда <text:s text:c="2"/>в <text:s text:c="2"/>расчете <text:s text:c="2"/>на <text:s/>одну <text:s/>обыкновенную <text:s/>акцию на осн</text:span><text:span text:style-name="T510">о</text:span><text:span text:style-name="T511">вании предложений Совета <text:s/>дирек</text:span><text:span text:style-name="T512">торов АО;</text:span></text:p>
      <text:p text:style-name="P513"><text:s text:c="8"/>9.3. Общие <text:s/>собрания <text:s text:c="2"/>акционеров <text:s text:c="2"/>могут <text:s text:c="2"/>быть <text:s text:c="2"/>обычными <text:s text:c="2"/>и <text:s text:c="4"/>внеочередными (чрезвычайными).</text:p>
      <text:p text:style-name="P514"><text:s text:c="8"/>Обычные собрания созываются не <text:s/>реже <text:s/>чем <text:s/>раз <text:s/>в <text:s/>год. <text:s/>Между <text:s text:c="4"/>общими годовыми собраниями не может пройти свыше 15 месяцев.<text:s/></text:p>
      <text:p text:style-name="P515"><text:s text:c="2"/><text:s text:c="5"/>9.4. Все <text:s/>собрания <text:s/>помимо <text:s/>годового <text:s text:c="2"/>являются <text:s text:c="2"/>внеочередными <text:s text:c="4"/>(чрезвычайными).</text:p>
      <text:p text:style-name="P516"><text:span text:style-name="T517"><text:s text:c="8"/>Чрезвычайные собрания <text:s text:c="2"/>созываются <text:s text:c="2"/>по <text:s text:c="2"/>требованию <text:s text:c="3"/>Совета <text:s text:c="4"/>директоров АО, р</text:span><text:span text:style-name="T518">е</text:span><text:span text:style-name="T519">визионной комиссии, группы акционеров, имеющих не <text:s text:c="4"/>менее 30 % голосов,<text:s/></text:span><text:span text:style-name="T520">а также в иных случаях, когда этого требуют <text:s text:c="4"/>интересы АО в целом.</text:span></text:p>
      <text:p text:style-name="P521"><text:span text:style-name="T522"><text:s text:c="7"/>9.5. Письменное <text:s text:c="2"/>уведомление <text:s text:c="2"/>о <text:s text:c="2"/>созыве <text:s text:c="2"/>общего <text:s text:c="3"/>собрания <text:s text:c="4"/>направляется акцион</text:span><text:span text:style-name="T523">е</text:span><text:span text:style-name="T524">ру <text:s/>не <text:s/>позднее <text:s/>чем <text:s/>за <text:s/>30 <text:s/>дней до даты его <text:s text:c="4"/>проведения заказным <text:s/>письмом <text:s/>по <text:s/>адресу,</text:span><text:span text:style-name="T525"><text:s text:c="3"/>указанному <text:s text:c="2"/>в <text:s text:c="2"/>книге <text:s text:c="4"/>регистрации акций <text:s/>(для <text:s/>владельцев именных акций) и публикуется в <text:s text:c="4"/>виде объявления <text:s/>в <text:s/>газете, <text:s/>определенной <text:s text:c="2"/>на <text:s text:c="2"/>первом <text:s text:c="2"/>собрании <text:s text:c="4"/>(учредительной<text:s/></text:span><text:soft-page-break/><text:span text:style-name="T526">конференции). АО не несет ответственности, если ему <text:s text:c="4"/>не было сообщ</text:span><text:span text:style-name="T527">ено акционером об изменении им своего местонахождения <text:s text:c="4"/>(местожительства).</text:span></text:p>
      <text:p text:style-name="P528"><text:span text:style-name="T529"><text:s text:c="8"/>Уведомление о созыве собрания <text:s/>должно <text:s/>содержать <text:s/>дату, <text:s/>место <text:s text:c="4"/>проведения собр</text:span><text:span text:style-name="T530">а</text:span><text:span text:style-name="T531">ния, повестку дня.</text:span></text:p>
      <text:p text:style-name="P532"><text:span text:style-name="T533"><text:s text:c="8"/>Любой из <text:s/>акционеров <text:s/>вправе <text:s/>вносить <text:s/>свои <text:s text:c="2"/>предложения <text:s text:c="2"/>п</text:span><text:span text:style-name="T534">о <text:s text:c="4"/>повестке дня общего собрания, <text:s/>но не позднее чем за 15 дней до его <text:s text:c="4"/>созыва. В этот же срок акционеры, <text:s/>облад</text:span><text:span text:style-name="T535">а</text:span><text:span text:style-name="T536">ющие <text:s/>в <text:s/>совокупности <text:s/>не <text:s text:c="4"/>менее 30 % <text:s text:c="2"/>голосов, <text:s text:c="2"/>могут <text:s text:c="2"/>потребовать <text:s/>включения <text:s/>любых <text:s text:c="4"/>вопросов в повестку дня.</text:span></text:p>
      <text:p text:style-name="P537"><text:s text:c="8"/>Если акционеры <text:s/>вносят <text:s/>изменения и дополнения в повестку дня, <text:s text:c="4"/>то не позднее чем <text:s/>за <text:s/>10 <text:s/>дней <text:s/>до <text:s/>начала <text:s/>собрания <text:s/>объявляется <text:s text:c="4"/>окончательная повестка вышеуказанным путем.</text:p>
      <text:p text:style-name="P538"><text:s text:c="8"/>9.6. Собрание правомочно в случае присутствия не менее половины <text:s text:c="4"/>акционеров или <text:s/>их <text:s/>законных <text:s/>представителей <text:s/>(по <text:s/>числу голосов).</text:p>
      <text:p text:style-name="P539"><text:span text:style-name="T540"><text:s text:c="8"/>Если в <text:s/>течение <text:s/>30 <text:s/>мин <text:s/>не <text:s/>собран <text:s text:c="2"/>кворум, <text:s text:c="2"/>то <text:s text:c="2"/>собрание <text:s text:c="4"/>откладывается до срока, <text:s/>устанавливаемого председательствующим (не <text:s text:c="5"/>более чем на 30 дней). <text:s/>Повторное собрание <text:s/>счита</text:span><text:span text:style-name="T541">ется <text:s/>полномочным <text:s text:c="4"/>при любом числе собравшихся акционеров.<text:s/></text:span></text:p>
      <text:p text:style-name="P542"><text:span text:style-name="T543"><text:s text:c="8"/>По решению <text:s/>собрания, <text:s/>на <text:s/>котором <text:s/>есть <text:s/>кворум, <text:s/>оно <text:s text:c="2"/>может <text:s text:c="4"/>приостанавливаться на срок до 30 дней. <text:s/>На возобновленном собрании <text:s text:c="4"/>могут решаться только вопросы перв</text:span><text:span text:style-name="T544">о</text:span><text:span text:style-name="T545">начальной по</text:span><text:span text:style-name="T546">вестки дня.</text:span></text:p>
      <text:p text:style-name="P547"><text:span text:style-name="T548"><text:s text:c="8"/>9.7. Акционер <text:s text:c="2"/>может <text:s/>участвовать <text:s/>в <text:s/>работе <text:s/>общего <text:s/>собрания <text:s text:c="4"/>непосредственно или <text:s/>передав <text:s/>свои <text:s text:c="2"/>полномочия <text:s text:c="2"/>по <text:s text:c="2"/>участию <text:s text:c="2"/>в <text:s text:c="4"/>управлении делами <text:s/>АО <text:s/>Совету <text:s/>директоров, <text:s/>другому <text:s/>акционеру или <text:s text:c="4"/>своему представителю, не я</text:span><text:span text:style-name="T549">вляющемуся акционером.</text:span></text:p>
      <text:p text:style-name="P550"><text:s text:c="8"/>Для передачи <text:s text:c="3"/>полномочий <text:s text:c="3"/>акционер <text:s text:c="2"/>обязан <text:s text:c="2"/>предоставить <text:s text:c="4"/>избранному им лицу доверенность, <text:s/>заверенную <text:s/>надлежащим <text:s/>образом.<text:s/></text:p>
      <text:p text:style-name="P551"><text:span text:style-name="T552"><text:s text:c="8"/>При отсутствии <text:s text:c="3"/>такой <text:s text:c="2"/>доверенности <text:s text:c="2"/>акционер <text:s text:c="2"/>считается <text:s text:c="2"/>не <text:s text:c="4"/>участвующим</text:span><text:span text:style-name="T553"><text:s/>в с</text:span><text:span text:style-name="T554">о</text:span><text:span text:style-name="T555">брании.</text:span></text:p>
      <text:p text:style-name="P556"><text:span text:style-name="T557"><text:s text:c="8"/>9.8. До <text:s/>начала <text:s/>общего собрания акционеры обязаны предъявить в <text:s text:c="4"/>правление док</text:span><text:span text:style-name="T558">у</text:span><text:span text:style-name="T559">менты, подтверждающие их права.</text:span></text:p>
      <text:p text:style-name="P560"><text:s text:c="8"/>Правление вносит <text:s text:c="2"/>акционера <text:s text:c="2"/>в <text:s text:c="2"/>общий <text:s/>список <text:s/>с <text:s/>указанием <text:s text:c="4"/>количества голосов, приходящихся на него.</text:p>
      <text:p text:style-name="P561"><text:s text:c="4"/><text:s text:c="4"/>Ревизионная комиссия <text:s/>проверяет составленный правлением список <text:s text:c="4"/>и докладывает о результатах проверки общему собранию акционеров.</text:p>
      <text:p text:style-name="P562"><text:s text:c="8"/>9.9. Акционеры обладают числом голосов, <text:s/>пропорциональным числу <text:s text:c="4"/>имеющихся у них акций.</text:p>
      <text:p text:style-name="P563"><text:span text:style-name="T564"><text:s text:c="8"/>Вопросы на <text:s/>с</text:span><text:span text:style-name="T565">обрании <text:s/>решаются <text:s/>голосованием. <text:s/>Для <text:s/>проведения <text:s text:c="4"/>голосования секр</text:span><text:span text:style-name="T566">е</text:span><text:span text:style-name="T567">тарь <text:s/>Совета <text:s/>директоров <text:s text:c="2"/>АО <text:s text:c="2"/>готовит <text:s text:c="2"/>именные <text:s text:c="4"/>бюллетени для <text:s text:c="2"/>голосования <text:s text:c="2"/>с <text:s text:c="2"/>указ</text:span><text:span text:style-name="T568">а</text:span><text:span text:style-name="T569">нием <text:s/>наименования <text:s/>(имени) <text:s text:c="4"/>акционера, числа голосов, принадлежащих ему, и возмо</text:span><text:span text:style-name="T570">ж</text:span><text:span text:style-name="T571">ных вар</text:span><text:span text:style-name="T572">иантов <text:s text:c="4"/>голосования.</text:span></text:p>
      <text:p text:style-name="P573"><text:span text:style-name="T574"><text:s text:c="8"/>При тайном голосовании, <text:s/>которое проводится по требованию хотя <text:s text:c="4"/>бы одного акци</text:span><text:span text:style-name="T575">о</text:span><text:span text:style-name="T576">нера с правом голоса, <text:s/>присутствующего на собрании, <text:s text:c="5"/>корешок с наименование (именем) акционера остается в <text:s/>правлении <text:s/>с <text:s text:c="4"/>пометкой о пол</text:span><text:span text:style-name="T577">учении бюллетеня акционером.<text:s/></text:span></text:p>
      <text:p text:style-name="P578"><text:span text:style-name="T579"><text:s text:c="8"/>Председательствующий голосует <text:s/>только <text:s text:c="2"/>посредством <text:s text:c="2"/>именного <text:s text:c="4"/>бюллетеня. В сл</text:span><text:span text:style-name="T580">у</text:span><text:span text:style-name="T581">чае равенства голосов его голос является решающим.</text:span></text:p>
      <text:p text:style-name="P582"><text:span text:style-name="T583"><text:s text:c="8"/>9.10. По вопросам, <text:s/>указанным в пункте 9.2 в подпунктах 1, <text:s/>3, <text:s/>9, 16 <text:s text:c="4"/>на</text:span><text:span text:style-name="T584">стоящего Устава, <text:s/>решения принимаются большинством в 3/4 голосов <text:s text:c="4"/>присутствующих на собрании акционеров.</text:span></text:p>
      <text:p text:style-name="P585"><text:span text:style-name="T586"><text:s text:c="8"/>По всем <text:s/>остальным <text:s/>вопросам <text:s text:c="2"/>решения <text:s text:c="2"/>принимаются <text:s text:c="2"/>простым <text:s text:c="4"/>большинством г</text:span><text:span text:style-name="T587">о</text:span><text:span text:style-name="T588">лосов присутствующих на собрании акционеров.</text:span></text:p>
      <text:p text:style-name="P589"><text:span text:style-name="T590"><text:s text:c="8"/>9.11.</text:span><text:span text:style-name="T591"><text:s/>Собрание ведет <text:s/>председатель <text:s/>Совета <text:s/>директоров <text:s/>или <text:s/>его <text:s text:c="4"/>заместитель. В <text:s/>сл</text:span><text:span text:style-name="T592">у</text:span><text:span text:style-name="T593">чае <text:s/>их <text:s/>отсутствия <text:s/>председательствует один из <text:s text:c="5"/>директоров по выбору <text:s/>членов <text:s/>Совета <text:s/>директоров. <text:s/>Если <text:s/>директора <text:s text:c="4"/>отсутствуют, то собрание выбирает председателя из</text:span><text:span text:style-name="T594"><text:s/>числа акционеров.</text:span></text:p>
      <text:soft-page-break/>
      <text:p text:style-name="P595"><text:s text:c="8"/>На первом <text:s text:c="5"/>собрании <text:s text:c="5"/>(учредительной <text:s text:c="6"/>конференции) <text:s text:c="4"/>председательствующий выбирается из числа учредителей.</text:p>
      <text:p text:style-name="P596"><text:span text:style-name="T597"><text:s text:c="8"/>Председатель собрания <text:s/>поручает <text:s/>секретарю <text:s/>Совета <text:s/>директоров <text:s text:c="4"/>ведение протокола. <text:s/>Книга <text:s/>проток</text:span><text:span text:style-name="T598">олов <text:s/>должна <text:s/>быть <text:s/>в любое время <text:s text:c="4"/>представлена акционерам. По их треб</text:span><text:span text:style-name="T599">о</text:span><text:span text:style-name="T600">ванию выдаются <text:s/>удостоверенные <text:s text:c="4"/>выписки из книги протоколов.</text:span></text:p>
      <text:p text:style-name="P601"><text:span text:style-name="T602"><text:s text:c="8"/>9.12. Общее <text:s/>собрание <text:s text:c="2"/>акционеров <text:s text:c="2"/>вправе <text:s text:c="2"/>передать <text:s text:c="2"/>решение <text:s text:c="4"/>вопросов, наход</text:span><text:span text:style-name="T603">я</text:span><text:span text:style-name="T604">щихся <text:s/>в его компетенции<text:s/></text:span><text:span text:style-name="T605">(за исключением вопросов, <text:s text:c="4"/>находящихся в его исключительной компетенции), <text:s/>Совету <text:s/>директоров <text:s text:c="4"/>или правлению АО.</text:span></text:p>
      <text:p text:style-name="P606"><text:span text:style-name="T607"><text:s text:c="8"/>9.13. Решение Общего собрания акционеров может быть принято без проведения собр</text:span><text:span text:style-name="T608">а</text:span><text:span text:style-name="T609">ния <text:s/>(совместного присутствия акционеров для обсу</text:span><text:span text:style-name="T610">ждения вопросов повестки дня и прин</text:span><text:span text:style-name="T611">я</text:span><text:span text:style-name="T612">тия решений по вопросам, поставленным на голосование) путем проведения заочного гол</text:span><text:span text:style-name="T613">о</text:span><text:span text:style-name="T614">сования.</text:span></text:p>
      <text:p text:style-name="P615"><text:span text:style-name="T616"><text:s text:c="8"/>9.14. Собрание акционеров не может проводится в форме заочного голосования, если повестка дня включает вопросы:</text:span></text:p>
      <text:p text:style-name="P617">- об<text:s/>избрании Совета директоров;</text:p>
      <text:p text:style-name="P618">- об избрании Ревизионной комиссии;</text:p>
      <text:p text:style-name="P619">- об утверждения аудитора;</text:p>
      <text:p text:style-name="P620"><text:span text:style-name="T621">- об утверждении годовых отчетов, годовой бухгалтерской отчетности, в том числе отчетов о прибылях и убытков (счетов прибылей и убытков) АО, а также распределении пр</text:span><text:span text:style-name="T622">ибыли, в том числе выплате (объявления) дивидендов и убытков АО по результатам финансового г</text:span><text:span text:style-name="T623">о</text:span><text:span text:style-name="T624">да.</text:span></text:p>
      <text:p text:style-name="P625"><text:span text:style-name="T626">X</text:span><text:span text:style-name="T627">. Совет директоров</text:span></text:p>
      <text:p text:style-name="P628"><text:span text:style-name="T629"><text:s text:c="8"/>10.1. Совет директоров осуществляет общее руководство деятельностью АО, <text:s/>кроме <text:s text:c="4"/>тех, которые входят в исключительную компетенцию</text:span><text:span text:style-name="T630"><text:s text:c="2"/>общего <text:s/>собрания <text:s text:c="4"/>акционеров.</text:span></text:p>
      <text:p text:style-name="P631"><text:span text:style-name="T632"><text:s text:c="8"/>Число директоров определяется <text:s/>общим <text:s/>собранием <text:s/>акционеров <text:s/>и <text:s text:c="2"/>должно быть нече</text:span><text:span text:style-name="T633">т</text:span><text:span text:style-name="T634">ным.</text:span></text:p>
      <text:p text:style-name="P635"><text:s text:c="8"/>10.2. Директора <text:s/>избираются <text:s/>на <text:s/>один <text:s/>год и могут переизбраться <text:s text:c="4"/>неограниченное число раз.</text:p>
      <text:p text:style-name="P636"><text:span text:style-name="T637"><text:s text:c="8"/>Для избрания <text:s text:c="2"/></text:span><text:span text:style-name="T638">на <text:s/>собрании <text:s/>могут <text:s/>предлагаться <text:s/>директора <text:s/>с <text:s text:c="4"/>истекающим сроком полномочий, <text:s/>лица, <text:s/>выдвигаемые директорами <text:s/>или <text:s/>акционерами. О <text:s/>намерении <text:s/>выдвинуть <text:s/>кандидата <text:s/>на пост директора <text:s text:c="4"/>письменно сообщается в Совет директоров общества не позднее чем з</text:span><text:span text:style-name="T639">а <text:s text:c="4"/>неделю до <text:s/>собрания одновременно с подписанным согласием кандидата <text:s text:c="4"/>баллотироваться.</text:span></text:p>
      <text:p text:style-name="P640"><text:s text:c="8"/>Собрание не <text:s/>может освободить директора до истечения срока его полномочий.</text:p>
      <text:p text:style-name="P641"><text:span text:style-name="T642"><text:s text:c="8"/>В период <text:s/>между <text:s/>собраниями <text:s/>Совет <text:s/>директоров может назначить <text:s text:c="4"/>дире</text:span><text:span text:style-name="T643">ктора для з</text:span><text:span text:style-name="T644">а</text:span><text:span text:style-name="T645">полнения образовавшейся вакансии. <text:s/>Перед очередным <text:s text:c="4"/>годовым собранием <text:s/>он <text:s/>слагает <text:s/>с <text:s/>себя полномочия, <text:s/>но может быть <text:s text:c="4"/>переизбран.</text:span></text:p>
      <text:p text:style-name="P646"><text:span text:style-name="T647"><text:s text:c="8"/>10.3. Директора выбирают председателя Совета директоров и одного или нескольких заместителей на од</text:span><text:span text:style-name="T648">ин год. <text:s/>Председатель Совета <text:s/>или <text:s text:c="4"/>его заместитель председательствуют на заседаниях Совета. <text:s/>В случае <text:s text:c="4"/>их отсутствия <text:s text:c="5"/>члены <text:s text:c="5"/>Совета <text:s text:c="5"/>директоров <text:s text:c="5"/>выб</text:span><text:span text:style-name="T649">и</text:span><text:span text:style-name="T650">рают <text:s text:c="4"/>председательствующего из числа присутствующих директоров.</text:span></text:p>
      <text:p text:style-name="P651"><text:span text:style-name="T652"><text:s text:c="9"/>Совет дир</text:span><text:span text:style-name="T653">екторов проводит заседания по мере необходимости.</text:span></text:p>
      <text:p text:style-name="P654"><text:span text:style-name="T655"><text:s text:c="8"/>10.4. Директора АО принимают <text:s/>решения <text:s/>и <text:s/>организуют <text:s/>работу <text:s/>по <text:s text:c="4"/>своему усмотр</text:span><text:span text:style-name="T656">е</text:span><text:span text:style-name="T657">нию.</text:span></text:p>
      <text:p text:style-name="P658"><text:span text:style-name="T659"><text:s text:c="8"/>Кворумом является присутствие 2/3 членов Совета директоров. В случае <text:s text:c="3"/>равенства <text:s text:c="3"/>голосов <text:s text:c="2"/>решающи</text:span><text:span text:style-name="T660">м <text:s text:c="2"/>является <text:s text:c="2"/>голос <text:s text:c="4"/>председательствующего.</text:span></text:p>
      <text:p text:style-name="P661"><text:s text:c="8"/>Директора назначают <text:s/>секретаря <text:s/>Совета, <text:s/>который <text:s/>обеспечивает <text:s text:c="4"/>ведение протоколов общих собраний акционеров <text:s/>и <text:s/>заседаний <text:s/>Совета <text:s text:c="4"/>директоров.</text:p>
      <text:p text:style-name="P662"><text:s text:c="8"/>10.5. Компетенции Совета директоров АО относятся следующие вопросы:</text:p>
      <text:p text:style-name="P663"><text:span text:style-name="T664"><text:s text:c="10"/>1) созыв годового и внеочередных (чрезвычайных) <text:s/>Общих собраний акционеров, за исключением случаев, предусмотренных п.8 ст. 55 Федерального закона РФ № 208-ФЗ;</text:span></text:p>
      <text:soft-page-break/>
      <text:p text:style-name="P665"><text:span text:style-name="T666"><text:s text:c="10"/>2) определение даты составления списка лиц, имеющи</text:span><text:span text:style-name="T667">х право на участие в общем с</text:span><text:span text:style-name="T668">о</text:span><text:span text:style-name="T669">брании акционеров, другие вопросы, отнесенные к компетенции Совета директоров АО <text:s/>и связанных с подготовкой и проведением Общего собрания акционеров;</text:span></text:p>
      <text:p text:style-name="P670"><text:span text:style-name="T671"><text:s text:c="10"/>3) рекомендации по размеру выплачиваемых членам ревизионной комисси</text:span><text:span text:style-name="T672">и АО возн</text:span><text:span text:style-name="T673">а</text:span><text:span text:style-name="T674">граждений и компенсаций и определение размер оплаты услуг аудитора; <text:s/></text:span></text:p>
      <text:p text:style-name="P675"><text:s text:c="9"/>4) рекомендации по размеру дивиденда по акциям и порядку его выплаты;</text:p>
      <text:p text:style-name="P676"><text:s text:c="9"/>5) использование резервного фонда и иных фондов общества;</text:p>
      <text:p text:style-name="P677"><text:span text:style-name="T678"><text:s text:c="9"/>6) утверждение внутре</text:span><text:span text:style-name="T679">нних документов АО, за исключением внутренних документов, утверждение которых отнесено настоящим Уставом к компетенции общего собрания акци</text:span><text:span text:style-name="T680">о</text:span><text:span text:style-name="T681">неров, а также иных внутренних документов АО, утверждение которых отнесено Уставом, к компетенции исполнительного ор</text:span><text:span text:style-name="T682">гана АО;</text:span></text:p>
      <text:p text:style-name="P683"><text:span text:style-name="T684"><text:s text:c="9"/>7) одобрение крупных сделок и сделок, в совершении которых имеется заинтересова</text:span><text:span text:style-name="T685">н</text:span><text:span text:style-name="T686">ность <text:s/>члена Совета директоров, единоличного исполнительного органа, члена коллегиал</text:span><text:span text:style-name="T687">ь</text:span><text:span text:style-name="T688">ного исполнительного органа либо лица, имеющего право давать АО обязатель</text:span><text:span text:style-name="T689">ные для него указания;</text:span></text:p>
      <text:p text:style-name="P690"><text:span text:style-name="T691"><text:s text:c="9"/>8) утверждение регистратора АО и условий договора с ним, а также расторжение дог</text:span><text:span text:style-name="T692">о</text:span><text:span text:style-name="T693">вора с ним;</text:span></text:p>
      <text:p text:style-name="P694"><text:s text:c="9"/>9) принятие решений об участии и прекращении участия АО в других организациях;</text:p>
      <text:p text:style-name="P695"><text:s text:c="7"/>10) заключение трудового договора с<text:s/>генеральным директором АО.</text:p>
      <text:p text:style-name="P696"><text:s text:c="7"/>11) иные вопросы, предусмотренные настоящим Уставом и Федеральным законом № 208-ФЗ.</text:p>
      <text:p text:style-name="P697"><text:s text:c="7"/>10.6. Председатель Совета директоров АО организует его работу, созывает заседания Совета директоров и председательствует на них, организует ведение протокола.<text:s/></text:p>
      <text:p text:style-name="P698"><text:span text:style-name="T699"><text:s text:c="7"/>10.7.Председатель Совета директоров АО избирается членами Совета директоров пр</text:span><text:span text:style-name="T700">о</text:span><text:span text:style-name="T701">стым большинством от общего числа членов директоров АО.</text:span></text:p>
      <text:p text:style-name="P702"><text:span text:style-name="T703"><text:s text:c="7"/>10.8. В случае отсутствия Председателя Совета директоров АО, его функции осуще</text:span><text:span text:style-name="T704">ст</text:span><text:span text:style-name="T705">в</text:span><text:span text:style-name="T706">ляет один из членов Совета директоров АО по решению Совета директоров АО.</text:span></text:p>
      <text:p text:style-name="P707"/>
      <text:p text:style-name="P708"><text:span text:style-name="T709"><text:s/></text:span><text:span text:style-name="T710">XI</text:span><text:span text:style-name="T711">. Исполнительный орган АО</text:span></text:p>
      <text:p text:style-name="P712"><text:span text:style-name="T713"><text:s text:c="8"/>11.1.<text:s/></text:span><text:span text:style-name="T714">Руководство текущей деятельностью АО осуществляется единоличным исполн</text:span><text:span text:style-name="T715">и</text:span><text:span text:style-name="T716">тельным органом <text:s/>- Генеральным директором, который подотчетен<text:s/></text:span><text:span text:style-name="T717">Совету директоров АО и акционерному собранию АО.</text:span></text:p>
      <text:p text:style-name="P718"><text:span text:style-name="T719"><text:s text:c="8"/>11.2.<text:s/></text:span><text:span text:style-name="T720">Избрание Генерального директора АО и досрочное прекращение его полномочий осуществляются по решению акционера АО.</text:span></text:p>
      <text:p text:style-name="P721"><text:s text:c="8"/>11.3. Срок полномочий единоличного исполнительного органа не ограничен.</text:p>
      <text:p text:style-name="P722"><text:s text:c="8"/>11.4. Генеральный<text:tab/>директор АО в силу своей компетенции:</text:p>
      <text:p text:style-name="P723"><text:span text:style-name="T724"><text:s text:c="10"/>- <text:s/>осуществляет оперативное руководство работой АО в соответствии с действующим законодательством, Уставом и решениями АО собрания акционеров;</text:span></text:p>
      <text:p text:style-name="P725"><text:span text:style-name="T726"><text:s text:c="10"/>- представляет на утверждени</text:span><text:span text:style-name="T727">е Общего собрания отчеты об исполнении принятых им решений, в том числе отчеты финансового года и бухгалтерский баланс;</text:span></text:p>
      <text:p text:style-name="P728"><text:s text:c="11"/>-<text:s/><text:span text:style-name="T729">без доверенности действует от имени АО, представляет его во всех учреждениях, предприятиях и организациях, открывает в банк</text:span><text:span text:style-name="T730">ах расчетные и другие счета, выдает дов</text:span><text:span text:style-name="T731">е</text:span><text:span text:style-name="T732">ренности;</text:span></text:p>
      <text:p text:style-name="P733"><text:span text:style-name="T734"><text:s text:c="10"/>- принимает меры поощрения работников и налагает на них взыскания в соответствии с правилами внутреннего распорядка;</text:span></text:p>
      <text:p text:style-name="P735"><text:s text:c="9"/>- принимает и увольняет работников в соответствии со штатным расписанием;</text:p>
      <text:p text:style-name="P736"><text:span text:style-name="T737"><text:s text:c="9"/>- отвечает за разработку <text:s/>и утверждает <text:s/>внутреннюю документацию АО, в том числе трудовых договоров и штатного расписания;</text:span></text:p>
      <text:p text:style-name="P738"><text:span text:style-name="T739"><text:s text:c="9"/>- принимает решения и издает приказы по оперативным вопросам внутренней деятел</text:span><text:span text:style-name="T740">ь</text:span><text:span text:style-name="T741">ности АО;</text:span></text:p>
      <text:soft-page-break/>
      <text:p text:style-name="P742"><text:span text:style-name="T743"><text:s text:c="10"/>-<text:s/></text:span><text:span text:style-name="T744">осуществляет подготовку других необходимых материалов и предложений для ра</text:span><text:span text:style-name="T745">с</text:span><text:span text:style-name="T746">смотрения Общим собранием и Советом директоров и обеспечивает выполнение <text:s/>принятых ими решений;</text:span></text:p>
      <text:p text:style-name="P747"><text:span text:style-name="T748"><text:s text:c="10"/>- совершает любые другие действия, необходимые для достижения целей АО, за<text:s/></text:span><text:span text:style-name="T749">и</text:span><text:span text:style-name="T750">с</text:span><text:span text:style-name="T751">ключением тех, которые в соответствии с Уставом, прямо закреплены за Общим Собранием.</text:span></text:p>
      <text:p text:style-name="P752"/>
      <text:p text:style-name="P753"><text:span text:style-name="T754">XII</text:span><text:span text:style-name="T755">. <text:s/>Ревизионная комиссия</text:span></text:p>
      <text:p text:style-name="P756"><text:span text:style-name="T757"><text:s text:c="8"/>12.1. <text:s/>Общее <text:s/>собрание акционеров <text:s text:c="2"/>избирает контрольный <text:s text:c="4"/>орган АО <text:s/>- ревизионную комиссию в количестве трех человек. <text:s/>Члены <text:s text:c="4"/></text:span><text:span text:style-name="T758">ревизионной комиссии не могут быть дире</text:span><text:span text:style-name="T759">к</text:span><text:span text:style-name="T760">торами АО. <text:s/>Срок полномочий <text:s text:c="2"/>ревизионной <text:s text:c="2"/>комиссии <text:s text:c="2"/>определяется <text:s/>общим <text:s text:c="4"/>собранием акционеров <text:s/>и <text:s/>составляет <text:s/>один год. <text:s text:c="2"/>Возможно <text:s text:c="4"/>продление сроков <text:s/>полномочий ревизио</text:span><text:span text:style-name="T761">н</text:span><text:span text:style-name="T762">ной комиссии в полном составе <text:s text:c="4"/>или<text:s/></text:span><text:span text:style-name="T763">отдельных ее членов.</text:span></text:p>
      <text:p text:style-name="P764"><text:span text:style-name="T765"><text:s text:c="8"/>12.2. Ревизионная <text:s/>комиссия <text:s/>осуществляет <text:s/>внутренний аудит АО - <text:s text:c="4"/>проверку и <text:s text:c="2"/>по</text:span><text:span text:style-name="T766">д</text:span><text:span text:style-name="T767">тверждение <text:s text:c="2"/>годовой <text:s text:c="2"/>финансовой <text:s text:c="3"/>деятельности, <text:s text:c="4"/>проверяет составление правлением списка акционеров, <text:s/>участвующих в <text:s text:c="4"/>общем собрании,<text:s/></text:span><text:span text:style-name="T768">а также выполняет иные функции.<text:s/></text:span></text:p>
      <text:p text:style-name="P769"><text:span text:style-name="T770"><text:s text:c="8"/>Порядок деятельности <text:s/>ревизионной <text:s/>комиссии утверждается общим <text:s text:c="4"/>собранием акц</text:span><text:span text:style-name="T771">и</text:span><text:span text:style-name="T772">онеров.</text:span></text:p>
      <text:p text:style-name="P773"><text:span text:style-name="T774"><text:s text:c="8"/>При необходимости <text:s text:c="3"/>с <text:s text:c="3"/>разрешения <text:s text:c="2"/>Совета <text:s text:c="2"/>директоров <text:s text:c="2"/>к <text:s text:c="4"/>деятельности ревиз</text:span><text:span text:style-name="T775">и</text:span><text:span text:style-name="T776">онной <text:s/>комиссии <text:s/>могут <text:s/>привлека</text:span><text:span text:style-name="T777">ться <text:s text:c="2"/>эксперты <text:s text:c="4"/>извне.</text:span></text:p>
      <text:p text:style-name="P778"><text:span text:style-name="T779"><text:s text:c="8"/>12.3. Проверка осуществляется ревизионной комиссией по поручению <text:s text:c="4"/>общего собр</text:span><text:span text:style-name="T780">а</text:span><text:span text:style-name="T781">ния, <text:s/>по <text:s/>собственной <text:s/>инициативе <text:s/>или <text:s/>по <text:s/>требованию <text:s text:c="4"/>акционеров, владеющих в сов</text:span><text:span text:style-name="T782">о</text:span><text:span text:style-name="T783">купности свыше 10% акций.</text:span></text:p>
      <text:p text:style-name="P784"><text:span text:style-name="T785"><text:s text:c="8"/>Члены ревизионной<text:s/></text:span><text:span text:style-name="T786">комиссии вправе требовать от должностных лиц <text:s/>АО предоставл</text:span><text:span text:style-name="T787">е</text:span><text:span text:style-name="T788">ния всех необходимых документов и личных объяснений.</text:span></text:p>
      <text:p text:style-name="P789"><text:span text:style-name="T790"><text:s text:c="8"/>Ревизионная комиссия <text:s/>представляет <text:s/>результаты проверок общему <text:s text:c="4"/>собранию акци</text:span><text:span text:style-name="T791">о</text:span><text:span text:style-name="T792">неров.</text:span></text:p>
      <text:p text:style-name="P793"><text:span text:style-name="T794"><text:s text:c="8"/>12.4. Члены <text:s/>ревизионной <text:s/>комиссии <text:s/>обя</text:span><text:span text:style-name="T795">заны <text:s/>потребовать созыва <text:s text:c="4"/>чрезвычайного с</text:span><text:span text:style-name="T796">о</text:span><text:span text:style-name="T797">брания акционеров, <text:s/>если возникла серьезная угроза <text:s text:c="4"/>интересам АО.</text:span></text:p>
      <text:p text:style-name="P798"><text:span text:style-name="T799"><text:s text:c="8"/></text:span></text:p>
      <text:p text:style-name="P800"><text:s text:c="10"/></text:p>
      <text:p text:style-name="P801"><text:span text:style-name="T802">XIII</text:span><text:span text:style-name="T803">.Прекращение деятельности АО</text:span></text:p>
      <text:p text:style-name="P804"><text:s text:c="8"/>13.1. Деятельность АО прекращается:</text:p>
      <text:p text:style-name="P805"><text:span text:style-name="T806"><text:s text:c="8"/>а) по <text:s/>истечении <text:s/>срока, <text:s/>на <text:s/>который</text:span><text:span text:style-name="T807"><text:s/>оно создавалось <text:s/>или по <text:s text:c="4"/>достижении цели, п</text:span><text:span text:style-name="T808">о</text:span><text:span text:style-name="T809">ставленной при его создании;</text:span></text:p>
      <text:p text:style-name="P810"><text:s text:c="8"/>б) если отпала необходимость в его дальнейшей работе;</text:p>
      <text:p text:style-name="P811"><text:s text:c="8"/>в) при отсутствии положительных результатов после принятия <text:s/>АО;</text:p>
      <text:p text:style-name="P812"><text:s text:c="4"/>мер по обеспечению рентабельности и<text:s/>конкурентоспособности;</text:p>
      <text:p text:style-name="P813"><text:s text:c="8"/>г) при грубом нарушении АО учредительных документов;</text:p>
      <text:p text:style-name="P814"><text:span text:style-name="T815"><text:s text:c="8"/>д) при грубом или систематическом нарушении АО законодательства Российской Фед</text:span><text:span text:style-name="T816">е</text:span><text:span text:style-name="T817">рации;</text:span></text:p>
      <text:p text:style-name="P818"><text:s text:c="8"/>е) в случае неплатежеспособности АО, признания его банкротом;</text:p>
      <text:p text:style-name="P819"><text:span text:style-name="T820"><text:s text:c="8"/></text:span><text:span text:style-name="T821">ж) при <text:s/>принятии <text:s/>решения <text:s/>о <text:s/>запрете <text:s/>деятельности <text:s/>АО <text:s/>из-за <text:s text:c="4"/>невыполнения усл</text:span><text:span text:style-name="T822">о</text:span><text:span text:style-name="T823">вий, <text:s text:c="2"/>установленных <text:s text:c="2"/>законодательством, <text:s text:c="2"/>а <text:s text:c="2"/>в <text:s text:c="4"/>предусмотренный решением <text:s text:c="2"/>срок <text:s text:c="2"/>не <text:s/>обеспечено <text:s/>соблюдение <text:s/>этих <text:s text:c="4"/>условий или не изменен вид деятельности АО;</text:span></text:p>
      <text:p text:style-name="P824"><text:s text:c="3"/><text:s text:c="5"/>з) если <text:s text:c="2"/>будут <text:s text:c="2"/>признаны <text:s text:c="2"/>недействительными <text:s text:c="2"/>учредительные <text:s text:c="4"/>документы АО;</text:p>
      <text:p text:style-name="P825"><text:span text:style-name="T826"><text:s text:c="8"/>и) по <text:s/>прямому <text:s/>указанию <text:s/>компетентного <text:s/>органа, <text:s/>оформленному <text:s text:c="4"/>надлежащим обр</text:span><text:span text:style-name="T827">а</text:span><text:span text:style-name="T828">зом;</text:span></text:p>
      <text:p text:style-name="P829"><text:s text:c="8"/>к) по <text:s/>другим <text:s/>основаниям <text:s/></text:p>
      <text:p text:style-name="P830"><text:span text:style-name="T831"><text:s text:c="8"/>13.2. Деятельность АО может быт</text:span><text:span text:style-name="T832">ь прекращена по <text:s/>решению <text:s/>общего <text:s text:c="4"/>собрания акц</text:span><text:span text:style-name="T833">и</text:span><text:span text:style-name="T834">онеров, <text:s text:c="2"/>суда, <text:s text:c="2"/>арбитражного <text:s text:c="2"/>суда <text:s text:c="2"/>или <text:s text:c="2"/>другого <text:s text:c="4"/>уполномоченного на то органа.</text:span></text:p>
      <text:p text:style-name="P835"><text:span text:style-name="T836"><text:s text:c="8"/>Орган, принявший решение о прекращении деятельности АО, решает <text:s text:c="4"/>вопросы о ли</text:span><text:span text:style-name="T837">к</text:span><text:span text:style-name="T838">видационной комиссии, <text:s/>устанав</text:span><text:span text:style-name="T839">ливает порядок <text:s/>и <text:s/>срок <text:s text:c="4"/>проведения реорганизации <text:s/>или <text:s/></text:span><text:soft-page-break/><text:span text:style-name="T840">ликвидации <text:s/>АО, <text:s/>а <text:s/>также <text:s/>срок для <text:s text:c="4"/>заявления кредиторами своих претензий к АО, <text:s/>ра</text:span><text:span text:style-name="T841">з</text:span><text:span text:style-name="T842">решает <text:s/>вопросы <text:s/>о <text:s text:c="4"/>порядке исполнения заключенных договоров.</text:span></text:p>
      <text:p text:style-name="P843"><text:span text:style-name="T844"><text:s text:c="8"/>13.3. Прекращение <text:s/>деятельности <text:s text:c="2"/>АО</text:span><text:span text:style-name="T845"><text:s text:c="3"/>происходит <text:s text:c="2"/>путем <text:s text:c="2"/>его <text:s text:c="4"/>реорганизации (сл</text:span><text:span text:style-name="T846">и</text:span><text:span text:style-name="T847">яния, <text:s/>присоединения, разделения, выделения) или <text:s text:c="4"/>ликвидации.</text:span></text:p>
      <text:p text:style-name="P848"><text:span text:style-name="T849"><text:s text:c="8"/>При реорганизации <text:s text:c="2"/>АО <text:s text:c="2"/>вносятся <text:s text:c="2"/>необходимые <text:s text:c="2"/>изменения <text:s/>в <text:s text:c="4"/>учредительные д</text:span><text:span text:style-name="T850">о</text:span><text:span text:style-name="T851">кументы и реестр <text:s/>государственной <text:s/>регистрации, <text:s/>а</text:span><text:span text:style-name="T852"><text:s text:c="5"/>при ликвидации - соответствующая запись в реестр.<text:s/></text:span></text:p>
      <text:p text:style-name="P853"/>
      <text:p text:style-name="P854"><text:span text:style-name="T855">XIV</text:span><text:span text:style-name="T856">. Реорганизация АО</text:span></text:p>
      <text:p text:style-name="P857"><text:s text:c="8"/>14.1. Реорганизация <text:s/>АО <text:s/>влечет <text:s/>переход <text:s/>прав <text:s/>и обязанностей, <text:s text:c="4"/>принадлежащих АО, к его правопреемникам.</text:p>
      <text:p text:style-name="P858"><text:span text:style-name="T859"><text:s text:c="8"/>14.2. Слияние <text:s text:c="2"/>осуществляется <text:s/>путем <text:s/>объединения <text:s/></text:span><text:span text:style-name="T860">контрольных <text:s text:c="4"/>пакетов акций с последующей конверсией акций <text:s/>либо <text:s/>путем <text:s/>изъятия <text:s text:c="4"/>акций одного <text:s/>общества <text:s/>с <text:s/>эквив</text:span><text:span text:style-name="T861">а</text:span><text:span text:style-name="T862">лентной <text:s/>заменой <text:s/>акциями другого <text:s text:c="4"/>общества и консолидацией балансов.</text:span></text:p>
      <text:p text:style-name="P863"><text:span text:style-name="T864"><text:s text:c="8"/>14.3. Присоединение происходит путем покупки 100% акций</text:span><text:span text:style-name="T865"><text:s/>АО. При <text:s text:c="4"/>этом АО может сохранять права юридического <text:s/>лица <text:s/>либо <text:s/>утрачивать <text:s text:c="4"/>самостоятельность, его <text:s text:c="3"/>баланс <text:s text:c="3"/>консолидируется <text:s text:c="2"/>с <text:s text:c="2"/>балансом <text:s text:c="4"/>покупателя, изменяется схема управления. <text:s/>В последнем <text:s/>случае <text:s/>все <text:s text:c="4"/>права и обязанности присоедине</text:span><text:span text:style-name="T866">нного АО переходят к покупателю.</text:span></text:p>
      <text:p text:style-name="P867"><text:s text:c="8"/>14.4. Разделение осуществляется путем создания на основе одного <text:s text:c="4"/>общества новых <text:s/>самостоятельных <text:s/>обществ <text:s/>с разделением балансов и <text:s text:c="4"/>капитала, выпуском новых акций.</text:p>
      <text:p text:style-name="P868"><text:span text:style-name="T869"><text:s text:c="8"/>14.5. При <text:s/>выделении <text:s/>из существующе</text:span><text:span text:style-name="T870">го АО одного или нескольких <text:s text:c="4"/>юридических лиц со своими балансами и капиталами к каждому из <text:s/>них <text:s text:c="4"/>переходят в <text:s text:c="3"/>соответствующих <text:s text:c="3"/>частях <text:s text:c="2"/>права <text:s text:c="2"/>и <text:s text:c="2"/>обязанности <text:s text:c="4"/>реорганизуемого общества, <text:s/>причем оно продолжает <text:s/>сущ</text:span><text:span text:style-name="T871">е</text:span><text:span text:style-name="T872">ствование <text:s/>с <text:s text:c="4"/>соответству</text:span><text:span text:style-name="T873">ющими изменениями в активах и пассивах</text:span></text:p>
      <text:p text:style-name="P874"><text:span text:style-name="T875"><text:s text:c="8"/>14.6. При <text:s/>преобразовании <text:s/>АО <text:s/>в <text:s/>другое <text:s/>юридическое <text:s/>лицо <text:s text:c="2"/>к <text:s text:c="4"/>возникшему юрид</text:span><text:span text:style-name="T876">и</text:span><text:span text:style-name="T877">ческому <text:s/>лицу <text:s/>переходят <text:s/>все <text:s/>права и обязанности <text:s text:c="4"/>прежнего АО.</text:span></text:p>
      <text:p text:style-name="P878"/>
      <text:p text:style-name="P879"><text:span text:style-name="T880">XV</text:span><text:span text:style-name="T881">. Ликвидация АО</text:span></text:p>
      <text:p text:style-name="P882"><text:s text:c="8"/>15.1. Ликвидация <text:s/>АО <text:s/>производится <text:s/>ликвидационной <text:s text:c="2"/>комиссией, <text:s text:c="4"/>создаваемой (назначаемой) органом, принявшим решение о прекращении <text:s text:c="4"/>деятельности АО.</text:p>
      <text:p text:style-name="P883"><text:span text:style-name="T884"><text:s text:c="8"/>С момента <text:s/>назначения <text:s/>ликвидационной комиссии к ней переходят <text:s text:c="4"/>полномочия по <text:s/>управлению <text:s/>делами <text:s/>АО. <text:s text:c="2"/></text:span><text:span text:style-name="T885">Ликвидационная <text:s text:c="2"/>комиссия <text:s text:c="4"/>помещает в <text:s text:c="2"/>газете, <text:s text:c="2"/>определе</text:span><text:span text:style-name="T886">н</text:span><text:span text:style-name="T887">ной <text:s text:c="2"/>на <text:s text:c="2"/>первом <text:s/>общем <text:s/>собрании <text:s text:c="4"/>акционеров, публикацию о его ликвидации, порядке и сроке заявления <text:s text:c="4"/>кредиторами претензий. <text:s/>Ликвидационная комиссия оценивает наличное <text:s text:c="4"/>имущество АО,</text:span><text:span text:style-name="T888"><text:s/>выявляет его дебиторов и кредиторов и рассчитывается <text:s text:c="4"/>с ними, <text:s/>приним</text:span><text:span text:style-name="T889">а</text:span><text:span text:style-name="T890">ет меры к оплате долгов АО третьим лицам, <text:s/>а также <text:s text:c="4"/>его акционерам, <text:s/>составляет ликвид</text:span><text:span text:style-name="T891">а</text:span><text:span text:style-name="T892">ционный баланс <text:s/>и <text:s/>представляет <text:s text:c="4"/>его высшему органу АО или другому органу, назначи</text:span><text:span text:style-name="T893">в</text:span><text:span text:style-name="T894">шему л</text:span><text:span text:style-name="T895">иквидацию.</text:span></text:p>
      <text:p text:style-name="P896"><text:s text:c="8"/>15.2. Претензии кредиторов к ликвидируемому АО <text:s/>удовлетворяются <text:s text:c="4"/>из имущества; при этом в первоочередном порядке удовлетворяются <text:s text:c="4"/>задолженности перед <text:s text:c="2"/>бюджетом, <text:s text:c="3"/>компенсируются <text:s text:c="3"/>затраты <text:s text:c="3"/>на <text:s text:c="4"/>рекультивацию земель (если таковые имеются).</text:p>
      <text:p text:style-name="P897"><text:span text:style-name="T898"><text:s text:c="8"/>Претензии, заявленные <text:s/>и <text:s/>выявленные <text:s/>после <text:s/>истечения <text:s/>срока, <text:s text:c="4"/>установленного для их заявления, <text:s/>удовлетворяются из имущества АО, <text:s text:c="4"/>оставшегося после удовлетворения первоочередных претензий, а также <text:s text:c="4"/>претензий, выявленных и<text:s/></text:span><text:span text:style-name="T899">заявленных в установле</text:span><text:span text:style-name="T900">н</text:span><text:span text:style-name="T901">ный срок.</text:span></text:p>
      <text:p text:style-name="P902"><text:span text:style-name="T903"><text:s text:c="8"/>Претензии, не <text:s/>удовлетворенные <text:s text:c="2"/>за <text:s text:c="2"/>недостатком <text:s text:c="2"/>имущества, <text:s text:c="4"/>считаются погаше</text:span><text:span text:style-name="T904">н</text:span><text:span text:style-name="T905">ными, <text:s text:c="2"/>равно <text:s/>как <text:s/>и <text:s/>претензии, <text:s/>не <text:s/>признанные <text:s text:c="4"/>ликвидационной комиссией, <text:s/>ели кред</text:span><text:span text:style-name="T906">и</text:span><text:span text:style-name="T907">торы в течение месячного срока <text:s text:c="4"/>со дня</text:span><text:span text:style-name="T908"><text:s text:c="2"/>получения <text:s/>сообщения <text:s/>о <text:s/>полном <text:s/>или частичном непризнании <text:s text:c="4"/>претензий не <text:s/>предъявят <text:s/>иски <text:s/>в <text:s/>суд <text:s/>или <text:s/>арбитражный <text:s text:c="2"/>суд <text:s text:c="2"/>об <text:s text:c="4"/>удовл</text:span><text:span text:style-name="T909">е</text:span><text:span text:style-name="T910">творении их требований.</text:span></text:p>
      <text:p text:style-name="P911"/>
      <text:soft-page-break/>
      <text:p text:style-name="P912"><text:span text:style-name="T913"><text:s text:c="8"/>15.3. При <text:s text:c="2"/>ликвидации <text:s text:c="3"/>АО <text:s text:c="3"/>осуществляется <text:s text:c="3"/>капитализация <text:s text:c="4"/>повременных п</text:span><text:span text:style-name="T914">лат</text:span><text:span text:style-name="T915">е</text:span><text:span text:style-name="T916">жей, <text:s/>причитающихся <text:s/>с <text:s/>АО <text:s/>в связи с причинением <text:s text:c="4"/>увечья или иного повреждения здор</text:span><text:span text:style-name="T917">о</text:span><text:span text:style-name="T918">вья либо со смертью <text:s/>физического <text:s text:c="4"/>лица.</text:span></text:p>
      <text:p text:style-name="P919"><text:span text:style-name="T920"><text:s text:c="8"/>15.4. Имеющиеся у АО <text:s/>денежные <text:s/>средства, <text:s/>включая <text:s/>выручку <text:s/>от <text:s text:c="4"/>распродажи его <text:s text:c="2"/>имущества <text:s text:c="2"/>при <text:s text:c="2"/>ликвидации</text:span><text:span text:style-name="T921">, <text:s/>после <text:s/>расчетов <text:s/>с <text:s text:c="4"/>бюджетом, по оплате труда работников АО, <text:s/>кредиторами и выполнения <text:s text:c="4"/>других обязательств <text:s/>распределяются ликвидационной комиссией между <text:s text:c="4"/>акционерами, причем <text:s text:c="5"/>преимущество <text:s text:c="5"/>получают <text:s text:c="5"/>владельцы <text:s text:c="4"/>привилегированных</text:span><text:span text:style-name="T922"><text:s/>акций, <text:s/>а <text:s/>остальные <text:s/>акционеры <text:s/>получают <text:s/>часть <text:s text:c="4"/>средств, пропорц</text:span><text:span text:style-name="T923">и</text:span><text:span text:style-name="T924">ональную стоимость находящихся у них акций.</text:span></text:p>
      <text:p text:style-name="P925"><text:s text:c="8"/>15.5. Имущество, <text:s text:c="2"/>переданное <text:s/>АО <text:s/>акционерами <text:s/>в <text:s/>пользование, <text:s text:c="4"/>возвращается в натуральной форме без вознаграждения.</text:p>
      <text:p text:style-name="P926"><text:s text:c="8"/>15.6. Ликвидационная <text:s text:c="5"/>комиссия <text:s text:c="5"/>несет <text:s text:c="4"/>имущественную <text:s text:c="4"/>ответственность за ущерб, <text:s/>причиненный ею АО, <text:s/>его <text:s/>акционерам, <text:s/>а <text:s text:c="4"/>также третьим лицам, в соответствии с гражданским законодательством Российской Федерации.</text:p>
      <text:p text:style-name="P927"><text:s text:c="8"/>15.7. При реорганизации<text:s/>и ликвидации АО увольняемым <text:s/>работникам <text:s text:c="4"/>гарантируется соблюдение <text:s/>их <text:s/>прав <text:s/>и <text:s/>интересов, <text:s/>предусмотренных <text:s text:c="4"/>действующим законодательством.</text:p>
      <text:p text:style-name="P928"><text:span text:style-name="T929"><text:s text:c="8"/>15.8. АО <text:s text:c="2"/>считается <text:s/>реорганизованным <text:s/>или <text:s/>ликвидированным <text:s/>с <text:s text:c="4"/>момента внесения <text:s/>записи <text:s/>об <text:s text:c="2"/>эт</text:span><text:span text:style-name="T930">ом <text:s text:c="2"/>в <text:s text:c="2"/>реестр <text:s text:c="2"/>государственной <text:s text:c="4"/>регистрации.</text:span></text:p>
      <text:p text:style-name="P931"/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style:font-name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0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8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7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ИСТ</meta:initial-creator>
    <dc:creator>GEG</dc:creator>
    <meta:creation-date>2017-12-25T10:31:00Z</meta:creation-date>
    <dc:date>2017-12-25T10:31:00Z</dc:date>
    <meta:print-date>2017-03-06T11:58:00Z</meta:print-date>
    <meta:template xlink:href="Normal" xlink:type="simple"/>
    <meta:editing-cycles>2</meta:editing-cycles>
    <meta:editing-duration>PT0S</meta:editing-duration>
    <meta:document-statistic meta:page-count="14" meta:paragraph-count="91" meta:word-count="6818" meta:character-count="45596" meta:row-count="323" meta:non-whitespace-character-count="38869"/>
  </office:meta>
</office:document-meta>
</file>